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IERING KONINGSDAG KETHEL</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o.a. een braderie, lampionnen optocht, optredens en het afsteken van vuurwerk in Kethel op 27 april 2015 van 05.00 uur tot 23.00 uur.</text:p>
            <text:p text:style-name="common-al">Van 2 april 2015 t/m 16 maart 2015  ligt een afschrift van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iering Koningsdag Keth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13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3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IERING KONINGSDAG KETH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38</meta:user-defined>
    <meta:user-defined meta:name="OVERHEIDop.GmbID/DC.identifier">gmb-2015-29138</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M 68</meta:user-defined>
    <meta:user-defined meta:name="OVERHEIDop.woonplaats">Schiedam</meta:user-defined>
    <meta:user-defined meta:name="OVERHEIDop.straatnaam">Meeuwensingel</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5674 439035</meta:user-defined>
    <meta:user-defined meta:name="OVERHEIDop.versieInformatie"/>
  </office:meta>
</office:document-meta>
</file>