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alsmeerderbrug, Aalsmeerderdijk 258, 1436 BC, boom kappen, 31-03-2015, 2015-000834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3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3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3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lsmeerderbrug, Aalsmeerderdijk 258, 1436 BC, boom kappen, 31-03-2015, 2015-00083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37</meta:user-defined>
    <meta:user-defined meta:name="OVERHEIDop.GmbID/DC.identifier">gmb-2015-291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6BC</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195 476603</meta:user-defined>
    <meta:user-defined meta:name="OVERHEIDop.versieInformatie"/>
  </office:meta>
</office:document-meta>
</file>