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VIERING KONINGSDAG CENTRUM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iverse kinderactiviteiten op de Dam en het maken van akoestische muziek op de Koemarkt, Grote Markt, Land van Belofte, Hoogstraat en Broersveld op 27 april 2014 van 10.00 uur tot 17.00 uur.</text:p>
            <text:p text:style-name="common-al">Van 2 april 2015 t/m 16 maart 2015 ligt een afschrift van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iering Koningsdag Centrum Schie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13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VIERING KONINGSDAG CENTRUM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36</meta:user-defined>
    <meta:user-defined meta:name="OVERHEIDop.GmbID/DC.identifier">gmb-2015-29136</meta:user-defined>
    <meta:user-defined meta:name="OVERHEID.Gemeente/DC.creator">Schieda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H 31b</meta:user-defined>
    <meta:user-defined meta:name="OVERHEIDop.woonplaats">Schiedam</meta:user-defined>
    <meta:user-defined meta:name="OVERHEIDop.straatnaam">Grote mark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952 437129</meta:user-defined>
    <meta:user-defined meta:name="OVERHEIDop.versieInformatie"/>
  </office:meta>
</office:document-meta>
</file>