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Middelharnis, parkeerplaats/troittoir nabij Hema, kleinschallige kunstverkoop, geldig 15 en 16 mei 2015, verzenddatum: 2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3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Middelharnis, parkeerplaats/troittoir nabij Hema, kleinschallige kunstverkoop, geldig 15 en 16 mei 2015, verzenddatum: 2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35</meta:user-defined>
    <meta:user-defined meta:name="OVERHEIDop.GmbID/DC.identifier">gmb-2015-2913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11a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op.versieInformatie"/>
  </office:meta>
</office:document-meta>
</file>