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pand aan Benzenraderweg 20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omgevingsvergunning is ontvangen:</text:p>
            <text:p text:style-name="common-al"/>
            <text:p text:style-name="common-al">Het verbouwen van een pand aan Benzenraderweg 207A, 6417 SN te Heerlen (datum aanvraag 26 maart 2015, dossiernummer Z-15077222).</text:p>
            <text:p text:style-name="common-al"/>
            <text:p text:style-name="common-al">Deze bekendmaking is alleen ter kennisgeving. Voor meer informatie, neem contact op met gemeente Heerlen, telefoonnummer 14 045. Vanuit het buitenland is het nummer 31 45 5 60 50 40. Als u het dossiernummer van de aanvraag bij de hand houdt,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91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 aan Benzenraderweg 20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33</meta:user-defined>
    <meta:user-defined meta:name="OVERHEIDop.GmbID/DC.identifier">gmb-2015-2913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SN 207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70 320834</meta:user-defined>
    <meta:user-defined meta:name="OVERHEIDop.versieInformatie"/>
  </office:meta>
</office:document-meta>
</file>