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omgevingsvergunning (activiteit bouwen/planologische afwijking) Dirksland, West Havendijk 39: plaatsen dakkapel, verzenddatum: 25/03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29130</text:span><text:line-break/><text:date style:data-style-name="dag" text:fixed="true" text:date-value="2015-04-08"/><text:line-break/><text:date style:data-style-name="jaar" text:fixed="true" text:date-value="2015-04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130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130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bouwen/planologische afwijking) Dirksland, West Havendijk 39: plaatsen dakkapel, verzenddatum: 25/03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8</meta:user-defined>
    <meta:user-defined meta:name="OVERHEIDop.publicationIssue">29130</meta:user-defined>
    <meta:user-defined meta:name="OVERHEIDop.GmbID/DC.identifier">gmb-2015-29130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47LL 39</meta:user-defined>
    <meta:user-defined meta:name="OVERHEIDop.woonplaats">Dirksland</meta:user-defined>
    <meta:user-defined meta:name="OVERHEIDop.straatnaam">West Havendijk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66358 418810</meta:user-defined>
    <meta:user-defined meta:name="OVERHEIDop.versieInformatie"/>
  </office:meta>
</office:document-meta>
</file>