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 week 15 Nadeelcompensatieregeling Kabels en 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deelcompensatieregeling Kabels en Leidingen Gemeente Hollands Kroon 2015</text:span>
            </text:span>
          </text:p>
            <text:p text:style-name="common-al">Nadere regels over nadeelcompensatie als gevolg van het verplaatsen op verzoek van de gemeente of het anderszins nemen van maatregelen ten aanzien van in of op openbare grond aanwezige kabels en leidingen die ten dienste  staan van een netwerk ten behoeve van nutsvoorzieningen  met uitzondering van kabels als bedoeld in de Telecommunicatiewet)</text:p>
            <text:p text:style-name="common-al"/>
            <text:p text:style-name="common-al">
            <text:span text:style-name="nadrukvet">Handboek Kabels en Leidingen 2015 Gemeente Hollands Kroon</text:span>
          </text:p>
            <text:p text:style-name="common-al">Onvoldoende regie en coördinatie bij aanleg van kabels en leidingen kan leiden tot inefficiënte werkprocessen en onnodige werkzaamheden. Zo kan schade voortkomen uit onnodige verleggingen, het tijdens de uitvoering steggelen over verantwoordelijkheden tussen netbeheerders en slechte bereikbaarheid voor de omgeving. </text:p>
            <text:p text:style-name="common-al">De gemeente in haar functie als beheerder van de openbare ruimte voert de regie en coördinatie bij aanleg van kabels en leidingen. </text:p>
            <text:p text:style-name="common-al">Voor de goede uitoefening van deze taken heeft de afdeling Openbare Ruimte het Handboek Kabels en Leidingen 2015 ontwikkeld.</text:p>
            <text:p text:style-name="last-al">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912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5 Nadeelcompensatieregeling Kabels en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28</meta:user-defined>
    <meta:user-defined meta:name="OVERHEIDop.GmbID/DC.identifier">gmb-2015-2912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Beleidsregels</meta:user-defined>
    <meta:user-defined meta:name="OVERHEID.Gemeente/DCTERMS.publisher">Hollands Kroon</meta:user-defined>
    <meta:user-defined meta:name="xs:date/OVERHEIDop.startdatum">2015-04-02</meta:user-defined>
    <meta:user-defined meta:name="xs:date/OVERHEIDop.einddatum">2015-05-07</meta:user-defined>
    <meta:user-defined meta:name="OVERHEIDop.externeBijlage">exb-2015-8485</meta:user-defined>
    <meta:user-defined meta:name="OVERHEIDop.externeBijlage">exb-2015-8486</meta:user-defined>
    <meta:user-defined meta:name="OVERHEIDop.externeBijlage">exb-2015-8487</meta:user-defined>
    <meta:user-defined meta:name="OVERHEID.Gemeente/DC.spatial">Hollands Kroon</meta:user-defined>
    <meta:user-defined meta:name="OVERHEIDop.versieInformatie"/>
  </office:meta>
</office:document-meta>
</file>