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Goedereede, Oude Westerloosedijk 10: bouwen woning, verzenddatum: 24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9127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2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2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Goedereede, Oude Westerloosedijk 10: bouwen woning, verzenddatum: 24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127</meta:user-defined>
    <meta:user-defined meta:name="OVERHEIDop.GmbID/DC.identifier">gmb-2015-29127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Goedereede</meta:user-defined>
    <meta:user-defined meta:name="OVERHEIDop.straatnaam">Oude Westerloose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8085 425406</meta:user-defined>
    <meta:user-defined meta:name="OVERHEIDop.versieInformatie"/>
  </office:meta>
</office:document-meta>
</file>