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dorp, Hoge Pad 9a: bouwen en wijzigen bestemming, verzenddatum: 2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12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2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2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dorp, Hoge Pad 9a: bouwen en wijzigen bestemming, verzenddatum: 2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25</meta:user-defined>
    <meta:user-defined meta:name="OVERHEIDop.GmbID/DC.identifier">gmb-2015-291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J 20</meta:user-defined>
    <meta:user-defined meta:name="OVERHEIDop.woonplaats">Ouddorp</meta:user-defined>
    <meta:user-defined meta:name="OVERHEIDop.straatnaam">Hoge 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35 426244</meta:user-defined>
    <meta:user-defined meta:name="OVERHEIDop.versieInformatie"/>
  </office:meta>
</office:document-meta>
</file>