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Zeevang</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20 januari 2015;</text:p>
            <text:p text:style-name="al">gelet op artikel 6, tweede lid, van de Participatiewet;</text:p>
            <text:p text:style-name="al">B E S L U I T:</text:p>
            <text:p text:style-name="al">vast te stellen de navolgende:</text:p>
            <text:p text:style-name="al"> Verordening loonkostensubsidie Participatiewet gemeente Zee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 </text:p>
                  </text:list-item>
                </text:list>
              </text:list-item>
              <text:list-item text:style-override="id1-3-2-2-1-4">
                <text:number>3. </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Uitvoeringsinstituut werknemersverzekeringen adviseert het college met betrekking tot de vaststelling van de loonwaarde van een persoon. Het Uitvoeringsinstituut werknemersverzekeringen neemt daarbij de in de bijlage omschreven methode in acht.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de dag na bekendmaking en werkt terug tot 1 januari 2015.</text:p>
              </text:list-item>
              <text:list-item text:style-override="id1-3-2-2-3-3">
                <text:number> 2.</text:number>
                <text:p text:style-name="al">Deze verordening wordt aangehaald als: Verordening loonkostensubsidie Participatiewet gemeente Zeevang.</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17 februari 2015, de raad van gemeente Zeevang, </text:span>
            <text:span text:style-name="datum"/>
          </text:p>
          </text:section>
          <text:section text:name="ondertekening_id1-3-2-3-2">
            <text:p><text:span text:style-name="ondertekening_naam">
            <text:span text:style-name="voornaam">mr. T.G. </text:span>
            <text:span text:style-name="achternaam"> Heikens,</text:span>
          </text:span></text:p>
            <text:p><text:span text:style-name="functie"> griffier.</text:span></text:p>
            <text:p><text:span text:style-name="ondertekening_naam">
            <text:span text:style-name="voornaam">H.C. </text:span>
            <text:span text:style-name="achternaam">Heerschop,</text:span>
          </text:span></text:p>
            <text:p><text:span text:style-name="functie"> voorzitter.</text:span></text:p>
          </text:section>
        </text:section>
        <text:section text:name="bijlage_id1-3-2-4" text:style-name="bijlage">
          <text:p text:style-name="bijlage_top"/>
          <text:p text:style-name="hoofdstuk_kop">Bijlage bij artikel 2 - wijze waarop de loonwaarde wordt vastgesteld </text:p>
          <text:p text:style-name="al">Het college maakt gebruik van de loonwaardebepaling van het UWV om de loonwaarde van een persoon te bepalen. Hierna wordt de werkwijze van deze methode omschreven.</text:p>
          <text:p text:style-name="tussenkopcur">Korte beschrijving </text:p>
          <text:p text:style-name="al">Loonwaarde is de waarde van de arbeidsprestatie van een werknemer in een bepaalde functie op een bepaald moment. Bij een loonwaardebepaling wordt de hoogte van die arbeidsprestatie vastgesteld. Een arbeidsprestatie bestaat uit doelgerichte handelingen die resulteren in (bijdragen aan) producten of diensten die een economische waarde hebben voor een werkgever. Het gaat hierbij nadrukkelijk om gerealiseerde, situationele loonwaarde in een concrete werksituatie op een bepaald moment en niet om een voorspelling van de loonwaarde. De hoogte van de loonkostensubsidie wordt vastgesteld aan de hand van de loonwaardebepaling. De loonwaardebepaling heeft betrekking op het prestatieniveau van de werknemer: tempo, kwaliteit en inzetbaarheid. </text:p>
          <text:p text:style-name="al">Het Uitvoeringsinstituut werknemersverzekeringen (UWV) stelt de loonwaarde vast aan de hand van vijf gedefinieerde begrippen, zijnde reguliere normfunctie, tempo, kwaliteit, inzetbaarheid en additionele kosten. De loonwaarde wordt gemeten en bepaald door gecertificeerde arbeidsdeskundigen. De rapportages loonwaarde zijn verifieerbaar, inzichtelijk en transparant (bezwaar- en beroepsbestendig). De activiteiten van een arbeidsdeskundige bestaan uit dossierstudie vooraf, werkplekonderzoek, gesprek met werkgever, gesprek met werknemer en rapportage en overdracht aan de gemeente. </text:p>
          <text:p text:style-name="al"/>
          <text:p text:style-name="al">Stappenplan UWV</text:p>
          <text:list text:style-name="id1-3-2-4-8">
            <text:list-item text:style-override="id1-3-2-4-8-1">
              <text:number>1.</text:number>
              <text:p text:style-name="al">Inventarisatie van feitelijk uitgeoefende taken;</text:p>
            </text:list-item>
            <text:list-item text:style-override="id1-3-2-4-8-2">
              <text:number>2.</text:number>
              <text:p text:style-name="al">Vaststellen van de normfunctie (taak/uren-analyse);</text:p>
            </text:list-item>
            <text:list-item text:style-override="id1-3-2-4-8-3">
              <text:number>3.</text:number>
              <text:p text:style-name="al">Vaststellen van het normloon;</text:p>
            </text:list-item>
            <text:list-item text:style-override="id1-3-2-4-8-4">
              <text:number>4.</text:number>
              <text:p text:style-name="al">Beschrijven hoe de werknemer functioneert in termen van tempo, kwaliteit en inzetbaarheid per hoofdtaak; </text:p>
            </text:list-item>
          </text:list>
          <text:list text:style-name="id1-3-2-4-9">
            <text:list-item text:style-override="id1-3-2-4-9-1">
              <text:number>5.</text:number>
              <text:p text:style-name="al">Vaststellen prestatie werknemer afgezet tegen de normfunctie;</text:p>
            </text:list-item>
            <text:list-item text:style-override="id1-3-2-4-9-2">
              <text:number>6.</text:number>
              <text:p text:style-name="al">Vaststellen van de additionele kosten;</text:p>
            </text:list-item>
            <text:list-item text:style-override="id1-3-2-4-9-3">
              <text:number>7.</text:number>
              <text:p text:style-name="al">Integrale vertaling naar totale arbeidsprestatie uitgedrukt in een % van de prestatie van de normfunctie;</text:p>
            </text:list-item>
            <text:list-item text:style-override="id1-3-2-4-9-4">
              <text:number>8.</text:number>
              <text:p text:style-name="al">Advies over hoe de loonwaarde verhoogd kan worden. </text:p>
            </text:list-item>
          </text:list>
        </text:section>
        <text:section text:name="bijlage_id1-3-2-5" text:style-name="bijlage">
          <text:p text:style-name="bijlage_top"/>
          <text:p text:style-name="artikel_kop_titel"><text:span text:style-name="label">Toelichting</text:span> </text:p>
          <text:p text:style-name="tussenkopcur">Algemee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text:a xlink:href="https://zoek.officielebekendmakingen.nl/kst-33161-107.html" xlink:type="simple">Kamerstukken II 2013/14, 33 161, nr. 107, blz. 60</text:a>).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5-10">
            <text:list-item text:style-override="id1-3-2-5-1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5-1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0-3">
              <text:number>-</text:number>
              <text:p text:style-name="al">dienstbetrekking (artikel 6, eerste lid, onderdeel f Participatiewet): een privaatrechtelijke of publiekrechtelijke dienstbetrekking. </text:p>
            </text:list-item>
          </text:list>
          <text:p text:style-name="tussenkopcur">Artikelsgewijze toelichting </text:p>
          <text:p text:style-name="al">Enkel die bepalingen die verdere toelichting behoeven worden hieronder behandeld. </text:p>
          <text:p text:style-name="tussenkopcur">Artikel 1. Vaststelling wie tot doelgroep loonkostensubsidie behoort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15">
            <text:list-item text:style-override="id1-3-2-5-15-1">
              <text:number>-</text:number>
              <text:p text:style-name="al">personen die algemene bijstand ontvangen;</text:p>
            </text:list-item>
            <text:list-item text:style-override="id1-3-2-5-1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15-3">
              <text:number>-</text:number>
              <text:p text:style-name="al">personen als bedoeld in artikel 10, tweede lid, van de Participatiewet;</text:p>
            </text:list-item>
            <text:list-item text:style-override="id1-3-2-5-15-4">
              <text:number>-</text:number>
              <text:p text:style-name="al">personen met een uitkering op grond van de Wet inkomensvoorziening oudere en gedeeltelijk arbeidsongeschikte werkloze werknemers; en</text:p>
            </text:list-item>
            <text:list-item text:style-override="id1-3-2-5-15-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a xlink:href="https://zoek.officielebekendmakingen.nl/kst-33161-107.html" xlink:type="simple">Kamerstukken II 2013/14, 33 161, nr. 107, blz. 62</text:a>). </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cur">Artikel 2.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text:p>
          <text:p text:style-name="al">Het UWV adviseert het college met betrekking tot de vaststelling van de loonwaarde van een persoon (artikel 2, tweede lid, van deze verordening). De vastgestelde</text:p>
          <text:p text:style-name="al">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
                      Nr. 2911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Zee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19</meta:user-defined>
    <meta:user-defined meta:name="OVERHEIDop.GmbID/DC.identifier">gmb-2015-29119</meta:user-defined>
    <meta:user-defined meta:name="OVERHEID.Gemeente/DC.creator">Zeevang</meta:user-defined>
    <meta:user-defined meta:name="OVERHEID.TaxonomieBeleidsagenda/OVERHEID.category">Zorg en gezondheid | Organisatie en beleid</meta:user-defined>
    <meta:user-defined meta:name="OVERHEIDop.referentienummer">-1.84, R-2015-0600, 2015 01 1.7</meta:user-defined>
    <meta:user-defined meta:name="DCTERMS.abstract">Deze regeling geeft uitvoering aan het bepaalde in artikel 6, tweede lid van de Participatiewet. Geregeld wordt de wijze waarop wordt vastgesteld wie tot de doelgroep loonkostensubsidie behoort en de wijze waarop de loonwaarde wordt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Zeevang</meta:user-defined>
    <meta:user-defined meta:name="OVERHEIDop.versieInformatie"/>
  </office:meta>
</office:document-meta>
</file>