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oolenburg-Zuid, kavel AD 10958, Hoofddorp, Ymere Ontwikkeling B.V., Tudorpark deelplan 1B2, het realiseren van 7 eensgezinswoningen, 07-04-2015, 2014-0033589 (verleend op 02-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11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1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1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olenburg-Zuid, kavel AD 10958, Hoofddorp, Ymere Ontwikkeling B.V., Tudorpark deelplan 1B2, het realiseren van 7 eensgezinswoningen, 07-04-2015, 2014-0033589 (verleend op 02-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15</meta:user-defined>
    <meta:user-defined meta:name="OVERHEIDop.GmbID/DC.identifier">gmb-2015-2911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22 478072</meta:user-defined>
    <meta:user-defined meta:name="OVERHEIDop.versieInformatie"/>
  </office:meta>
</office:document-meta>
</file>