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eltjeskanaal - Stieltjeskanaal 2: voor het oprichten van een nieuwe melkveest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maart 2015</text:p>
            <text:p text:style-name="common-al"/>
            <text:p text:style-name="last-al">zaak-139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114</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4</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4</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 Stieltjeskanaal 2: voor het oprichten van een nieuwe melkvee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14</meta:user-defined>
    <meta:user-defined meta:name="OVERHEIDop.GmbID/DC.identifier">gmb-2015-2911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6PE 2</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751 521112</meta:user-defined>
    <meta:user-defined meta:name="OVERHEIDop.versieInformatie"/>
  </office:meta>
</office:document-meta>
</file>