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2: voor het bouwen van een nieuwe werktuigenber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15</text:p>
            <text:p text:style-name="common-al"/>
            <text:p text:style-name="last-al">zaak-13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1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2: voor het bouwen van een nieuwe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1</meta:user-defined>
    <meta:user-defined meta:name="OVERHEIDop.GmbID/DC.identifier">gmb-2015-2911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2</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51 521112</meta:user-defined>
    <meta:user-defined meta:name="OVERHEIDop.versieInformatie"/>
  </office:meta>
</office:document-meta>
</file>