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Kromdel 4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AD4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del 41 Koedijk</text:span>: het plaatsen van een dakkapel aan de voorzijde van de woning </text:p>
            <text:p text:style-name="common-al">Datum ontvangst: 8 jan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1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de woning, Kromdel 4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911</meta:user-defined>
    <meta:user-defined meta:name="OVERHEIDop.GmbID/DC.identifier">gmb-2015-291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AD 41</meta:user-defined>
    <meta:user-defined meta:name="OVERHEIDop.woonplaats">Koedijk</meta:user-defined>
    <meta:user-defined meta:name="OVERHEIDop.straatnaam">Kromd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74 520915</meta:user-defined>
    <meta:user-defined meta:name="OVERHEIDop.versieInformatie"/>
  </office:meta>
</office:document-meta>
</file>