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bullet text:bullet-char="-" text:level="1">
        <style:list-level-properties text:min-label-width="10mm"/>
      </text:list-level-style-bullet>
    </text:list-style>
    <text:list-style style:name="id1-3-2-2-5-2-3-3-1-3-1">
      <text:list-level-style-bullet text:bullet-char="-" text:level="1">
        <style:list-level-properties text:min-label-width="10mm"/>
      </text:list-level-style-bullet>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bullet text:bullet-char="-" text:level="1">
        <style:list-level-properties text:min-label-width="10mm"/>
      </text:list-level-style-bullet>
    </text:list-style>
    <text:list-style style:name="id1-3-2-2-5-2-3-3-3-3-1">
      <text:list-level-style-bullet text:bullet-char="-" text:level="1">
        <style:list-level-properties text:min-label-width="10mm"/>
      </text:list-level-style-bullet>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3">
      <text:list-level-style-bullet text:bullet-char="-" text:level="1">
        <style:list-level-properties text:min-label-width="10mm"/>
      </text:list-level-style-bullet>
    </text:list-style>
    <text:list-style style:name="id1-3-2-2-5-2-3-3-4-3-1">
      <text:list-level-style-bullet text:bullet-char="-" text:level="1">
        <style:list-level-properties text:min-label-width="10mm"/>
      </text:list-level-style-bullet>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8-3">
      <text:list-level-style-bullet text:bullet-char="-" text:level="1">
        <style:list-level-properties text:min-label-width="10mm"/>
      </text:list-level-style-bullet>
    </text:list-style>
    <text:list-style style:name="id1-3-2-2-5-2-3-3-8-3-1">
      <text:list-level-style-bullet text:bullet-char="-" text:level="1">
        <style:list-level-properties text:min-label-width="10mm"/>
      </text:list-level-style-bullet>
    </text:list-style>
    <text:list-style style:name="id1-3-2-2-5-2-3-3-8-3-2">
      <text:list-level-style-bullet text:bullet-char="-" text:level="1">
        <style:list-level-properties text:min-label-width="10mm"/>
      </text:list-level-style-bullet>
    </text:list-style>
    <text:list-style style:name="id1-3-2-2-5-2-3-3-8-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office:automatic-styles>
  <office:body>
    <office:text>
      <text:p text:style-name="new_page_staatscourant"/>
      <text:p text:style-name="single-kop-titel">Gemeente Landgraaf - Erfgoedverordening gemeente Landgraaf 2015</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16 december 2014;</text:p>
            <text:p text:style-name="al">gelet op artikel 149 van de Gemeentewet en de artikelen 12, 15 en 38 van de Monumentenwet 1988 en de artikelen 2.1 en 2.2 van de Wet algemene bepalingen omgevingsrecht;</text:p>
            <text:p text:style-name="al">besluit vast te stellen de volgende Erfgoedverordening gemeente Landgraaf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monument</text:span>:</text:p>
                  <text:list text:style-name="id1-3-2-2-1-2-3-1-3">
                    <text:list-item text:style-override="id1-3-2-2-1-2-3-1-3-1">
                      <text:number>1.</text:number>
                      <text:p text:style-name="al">een zaak die van algemeen belang is wegens haar schoonheid, betekenis voor de wetenschap, archeologische, bouwhistorische, natuurhistorische, historisch landschappelijke of cultuurhistorische waarde;</text:p>
                    </text:list-item>
                    <text:list-item text:style-override="id1-3-2-2-1-2-3-1-3-2">
                      <text:number>2.</text:number>
                      <text:p text:style-name="al">een terrein of gebied dat van algemeen belang is wegens één of meerdere daar aanwezige of verwachte zaken als bedoeld onder 1;</text:p>
                    </text:list-item>
                  </text:list>
                </text:list-item>
                <text:list-item text:style-override="id1-3-2-2-1-2-3-2">
                  <text:number>b.</text:number>
                  <text:p text:style-name="al">gemeentelijke monumentenlijst:</text:p>
                  <text:p text:style-name="al"> de lijst waarop zijn geregistreerd de overeenkomstig deze verordening als gemeentelijk monument aangewezen zaken of terreinen bedoeld in onderdeel a;</text:p>
                </text:list-item>
                <text:list-item text:style-override="id1-3-2-2-1-2-3-3">
                  <text:number>c.</text:number>
                  <text:p text:style-name="al">
                  <text:span text:style-name="nadrukcur">beschermd monument</text:span>:</text:p>
                  <text:p text:style-name="al"> beschermd monument als bedoeld in artikel 1.1, lid 1, van de Wet algemene bepalingen omgevingsrecht;</text:p>
                </text:list-item>
                <text:list-item text:style-override="id1-3-2-2-1-2-3-4">
                  <text:number>d.</text:number>
                  <text:p text:style-name="al">
                  <text:span text:style-name="nadrukcur">Commissie Ruimtelijke Kwaliteit en Monumenten</text:span>:</text:p>
                  <text:p text:style-name="al">de op basis van art.15 Monumentenwet 1988 ingestelde commissie met (onder meer) als taak het college op verzoek of uit eigen beweging te adviseren over de toepassing van de Monumentenwet 1988, de Wet algemene bepalingen omgevingsrecht, de verordening en het monumentenbeleid;</text:p>
                </text:list-item>
              </text:list>
              <text:list text:style-name="id1-3-2-2-1-2-4">
                <text:list-item text:style-override="id1-3-2-2-1-2-4-1">
                  <text:number>e.</text:number>
                  <text:p text:style-name="al">
                  <text:span text:style-name="nadrukcur">Rijksbeschermd</text:span>
                  <text:span text:style-name="nadrukcur"> stads- en dorpsgezicht</text:span>:</text:p>
                  <text:p text:style-name="al"> beschermd stads- en dorpsgezicht als bedoeld in artikel 1, onder g, van de Monumentenwet 1988 en als bedoeld in artikel 1.1, lid 1, van de Wet algemene bepalingen omgevingsrecht;</text:p>
                </text:list-item>
                <text:list-item text:style-override="id1-3-2-2-1-2-4-2">
                  <text:number>f.</text:number>
                  <text:p text:style-name="al">
                  <text:span text:style-name="nadrukcur">gemeentelijk monument</text:span>:</text:p>
                  <text:p text:style-name="al">onroerend monument, als bedoeld in het eerste lid onder a1, dat in overeenstemming met de bepalingen in hoofdstuk 2, artikel 4, lid 1 van deze verordening als zodanig is aangewezen en als bedoeld in artikel 2.2., lid 1, sub b van de Wet algemene bepalingen omgevingsrecht;</text:p>
                </text:list-item>
              </text:list>
              <text:list text:style-name="id1-3-2-2-1-2-5">
                <text:list-item text:style-override="id1-3-2-2-1-2-5-1">
                  <text:number>g.</text:number>
                  <text:p text:style-name="al">
                  <text:span text:style-name="nadrukcur">gemeentelijk stads- en dorpsgezicht</text:span>:</text:p>
                  <text:p text:style-name="al"> monument als bedoeld in het eerste lid onder a.1, dat in overeenstemming met de bepalingen in hoofdstuk 2, artikel 4, lid 1 van deze verordening als zodanig is aangewezen en als bedoeld in artikel 2.2., lid 1, sub b van de Wet algemene bepalingen omgevingsrecht;</text:p>
                </text:list-item>
                <text:list-item text:style-override="id1-3-2-2-1-2-5-2">
                  <text:number>h.</text:number>
                  <text:p text:style-name="al">
                  <text:span text:style-name="nadrukcur">landelijke Indicatieve Kaart van Archeologische Waarden (IKAW)</text:spa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5-3">
                  <text:number>i.</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1-2-5-4">
                  <text:number>j.</text:number>
                  <text:p text:style-name="al">
                  <text:span text:style-name="nadrukcur">archeologische verwachtings- en beleidsadvieskaart Landgraaf 2014</text:span>: topografische kaart van het gemeentelijke grondgebied of delen van het grondgebied, waarop archeologische monumenten en archeologische verwachtingsgebieden zijn aangegeven, waarbij onderscheid wordt gemaakt in terreinen van zeer hoge waarde, gebieden met een hoge archeologische verwachtingswaarde, gebieden met een middelhoge archeologische verwachtingswaarde en gebieden met een lage archeologische verwachtingswaarde;</text:p>
                </text:list-item>
                <text:list-item text:style-override="id1-3-2-2-1-2-5-5">
                  <text:number>k.</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1-2-5-6">
                  <text:number>l.</text:number>
                  <text:p text:style-name="al">
                  <text:span text:style-name="nadrukcur">terreinen van zeer hoge waarde</text:span>: zeer grote kans op archeologische vondsten of informatie;</text:p>
                </text:list-item>
                <text:list-item text:style-override="id1-3-2-2-1-2-5-7">
                  <text:number>m.</text:number>
                  <text:p text:style-name="al">
                  <text:span text:style-name="nadrukcur">hoge verwachtingswaarde</text:span>: grote kans op archeologische vondsten of informatie;</text:p>
                </text:list-item>
                <text:list-item text:style-override="id1-3-2-2-1-2-5-8">
                  <text:number>n.</text:number>
                  <text:p text:style-name="al">
                  <text:span text:style-name="nadrukcur">middelhoge verwachtingswaarde</text:span>: gemiddelde kans op archeologische vondsten of informatie;</text:p>
                </text:list-item>
                <text:list-item text:style-override="id1-3-2-2-1-2-5-9">
                  <text:number>o.</text:number>
                  <text:p text:style-name="al">
                  <text:span text:style-name="nadrukcur">lage verwachtingswaarde</text:span>: kleine kans op archeologische vondsten of informatie;</text:p>
                </text:list-item>
                <text:list-item text:style-override="id1-3-2-2-1-2-5-10">
                  <text:number>p.</text:number>
                  <text:p text:style-name="al">
                  <text:span text:style-name="nadrukcur">geen</text:span>
                  <text:span text:style-name="nadrukcur"> verwachtingswaarde</text:span>: zeer geringe tot geen kans op archeologische vondsten of informatie;</text:p>
                </text:list-item>
                <text:list-item text:style-override="id1-3-2-2-1-2-5-11">
                  <text:number>q.</text:number>
                  <text:p text:style-name="al">
                  <text:span text:style-name="nadrukcur">onderzoeksmelding</text:span>: op de archeologische verwachtings- en beleidsadvieskaart Landgraaf 2014 afgebakend en gearceerd terrein dat in het verleden archeologisch onderzocht is, maar niet per definitie vrijgegeven;</text:p>
                </text:list-item>
                <text:list-item text:style-override="id1-3-2-2-1-2-5-12">
                  <text:number>r.</text:number>
                  <text:p text:style-name="al">
                  <text:span text:style-name="nadrukcur">plan van aanpak</text:span>: plan dat weergeeft hoe een archeologische uitvoerder de vragen zoals omschreven in het programma van eisen denkt te gaan beantwoorden;</text:p>
                </text:list-item>
                <text:list-item text:style-override="id1-3-2-2-1-2-5-13">
                  <text:number>s.</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1-2-5-14">
                  <text:number>t.</text:number>
                  <text:p text:style-name="al">
                  <text:span text:style-name="nadrukcur">bevoegd gezag</text:span>: bestuursorgaan als bedoeld in artikel 1.1 van de Wet algemene bepalingen omgevingsrecht.</text:p>
                </text:list-item>
                <text:list-item text:style-override="id1-3-2-2-1-2-5-15">
                  <text:number>u.</text:number>
                  <text:p text:style-name="al">
                  <text:span text:style-name="nadrukcur">het</text:span>
                  <text:span text:style-name="nadrukcur"> college</text:span>: het college van burgemeester en wethouders van de gemeente landgraaf.</text:p>
                </text:list-item>
                <text:list-item text:style-override="id1-3-2-2-1-2-5-16">
                  <text:number>v.</text:number>
                  <text:p text:style-name="al">
                  <text:span text:style-name="nadrukcur">vergunning</text:span>: een omgevingsvergunning als bedoeld in artikel 2.1, eerste lid, of 2.2 van de Wet algemene bepalingen omgevingsrecht.</text:p>
                </text:list-item>
                <text:list-item text:style-override="id1-3-2-2-1-2-5-17">
                  <text:number>w.</text:number>
                  <text:p text:style-name="al">
                  <text:span text:style-name="nadrukcur">Wabo</text:span>: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1">
                  <text:number>1.</text:number>
                  <text:p text:style-name="al">Enkel op ambtelijk initiatief kan aan het college voorgesteld worden een zaak, terrein of gebied aan te wijzen tot beschermd gemeentelijk monument, beschermd gemeentelijk stadsgezicht, beschermd gemeentelijk groen- en landschapsmonument of gemeentelijke archeologische verwachtingszone.</text:p>
                </text:list-item>
                <text:list-item text:style-override="id1-3-2-2-2-3-2-2">
                  <text:number>2.</text:number>
                  <text:p text:style-name="al">Voordat het college over de aanwijzing een besluit neemt, vraagt het college advies aan de Commissie Ruimtelijke Kwaliteit en Monumenten.</text:p>
                </text:list-item>
                <text:list-item text:style-override="id1-3-2-2-2-3-2-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
              <text:list text:style-name="id1-3-2-2-2-3-3">
                <text:list-item text:style-override="id1-3-2-2-2-3-3-1">
                  <text:number>4.</text:number>
                  <text:p text:style-name="al">Het college kan ten behoeve van de aanwijzing van een zaak, terrein of gebied bepalen dat onderzoek wordt verricht.</text:p>
                </text:list-item>
                <text:list-item text:style-override="id1-3-2-2-2-3-3-2">
                  <text:number>5.</text:number>
                  <text:p text:style-name="al">De aanwijzing kan geen zaak, terrein of gebied betreffen dat is aangewezen op grond van artikel 3 of artikel 35 van de Monumentenwet 1988.</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Commissie Ruimtelijke Kwaliteit en Monumenten adviseert schriftelijk binnen acht weken na ontvangst van het verzoek van het college.</text:p>
                </text:list-item>
                <text:list-item text:style-override="id1-3-2-2-2-5-3">
                  <text:number>2.</text:number>
                  <text:p text:style-name="al">Het college beslist binnen twaalf weken na ontvangst van het advies van de Commissie Ruimtelijke Kwaliteit en Monumenten, maar in ieder geval binnen twintig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tweevoud ingediend. </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Commissie Ruimtelijke Kwaliteit en Monumenten voor advies.</text:p>
                </text:list-item>
                <text:list-item text:style-override="id1-3-2-2-3-4-3">
                  <text:number>2.</text:number>
                  <text:p text:style-name="al">Binnen zes weken na de datum van verzending van het afschrift brengt de Commissie Ruimtelijke Kwaliteit en Monumenten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5.</text:span> Vergunning voor beschermd (rijks)monument</text:p>
              <text:list text:style-name="id1-3-2-2-4-2-2">
                <text:list-item text:style-override="id1-3-2-2-4-2-2">
                  <text:number>1.</text:number>
                  <text:p text:style-name="al">Het bevoegd gezag zendt onmiddellijk een afschrift van de ontvankelijke aanvraag om vergunning voor een beschermd monument aan de Commissie Ruimtelijke Kwaliteit en Monumenten.</text:p>
                </text:list-item>
                <text:list-item text:style-override="id1-3-2-2-4-2-3">
                  <text:number>2.</text:number>
                  <text:p text:style-name="al">De Commissie Ruimtelijke Kwaliteit en Monumenten adviseert schriftelijk over de aanvraag binnen acht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
                  <text:number>1.</text:number>
                  <text:p text:style-name="al">Het is verboden om in een archeologisch monument, bedoeld in artikel 1, onder a, sub 2 of een archeologisch verwachtingsgebied, bedoeld in artikel 1, onder k, de bodem dieper dan 40 cm onder de oppervlakte te verstoren.</text:p>
                </text:list-item>
                <text:list-item text:style-override="id1-3-2-2-5-2-3">
                  <text:number>2.</text:number>
                  <text:p text:style-name="al">Het verbod in lid 1 is <text:span text:style-name="nadrukondlijn">niet</text:span> van toepassing indien;</text:p>
                  <text:list text:style-name="id1-3-2-2-5-2-3-3">
                    <text:list-item text:style-override="id1-3-2-2-5-2-3-3-1">
                      <text:number>a.</text:number>
                      <text:p text:style-name="al">het een verstoring betreft van terreinen van zeer hoge waarde als aangegeven op de gemeentelijke archeologische verwachtings- en beleidsadvieskaart en:</text:p>
                      <text:list text:style-name="id1-3-2-2-5-2-3-3-1-3">
                        <text:list-item text:style-override="id1-3-2-2-5-2-3-3-1-3-1">
                          <text:number>-</text:number>
                          <text:p text:style-name="al">de bodemingreep een oppervlakte kleiner dan 100 m² heeft;</text:p>
                        </text:list-item>
                      </text:list>
                    </text:list-item>
                    <text:list-item text:style-override="id1-3-2-2-5-2-3-3-2">
                      <text:number>b.</text:number>
                      <text:p text:style-name="al">het een verstoring betreft van gebieden met een hoge verwachtingswaarde als aangegeven op de gemeentelijke archeologische verwachtings- en beleidsadvieskaart en:</text:p>
                      <text:list text:style-name="id1-3-2-2-5-2-3-3-2-3">
                        <text:list-item text:style-override="id1-3-2-2-5-2-3-3-2-3-1">
                          <text:number>-</text:number>
                          <text:p text:style-name="al">de bodemingreep een oppervlakte kleiner dan 250 m² heeft;</text:p>
                        </text:list-item>
                      </text:list>
                    </text:list-item>
                    <text:list-item text:style-override="id1-3-2-2-5-2-3-3-3">
                      <text:number>c.</text:number>
                      <text:p text:style-name="al">het een verstoring betreft van gebieden met een middelhoge verwachtingswaarde als aangegeven op de gemeentelijke archeologische verwachtings- en beleidsadvieskaart en:</text:p>
                      <text:list text:style-name="id1-3-2-2-5-2-3-3-3-3">
                        <text:list-item text:style-override="id1-3-2-2-5-2-3-3-3-3-1">
                          <text:number>-</text:number>
                          <text:p text:style-name="al">de bodemingreep een oppervlakte kleiner dan 2.500 m² heeft;</text:p>
                        </text:list-item>
                      </text:list>
                    </text:list-item>
                    <text:list-item text:style-override="id1-3-2-2-5-2-3-3-4">
                      <text:number>d.</text:number>
                      <text:p text:style-name="al">het een verstoring betreft van gebieden met een lage verwachtingswaarde als aangegeven op de gemeentelijke archeologische verwachtings- en beleidsadvieskaart en:</text:p>
                      <text:list text:style-name="id1-3-2-2-5-2-3-3-4-3">
                        <text:list-item text:style-override="id1-3-2-2-5-2-3-3-4-3-1">
                          <text:number>-</text:number>
                          <text:p text:style-name="al">de bodemingreep een oppervlakte kleiner dan 10.000 m² heeft;</text:p>
                        </text:list-item>
                      </text:list>
                    </text:list-item>
                    <text:list-item text:style-override="id1-3-2-2-5-2-3-3-5">
                      <text:number>e.</text:number>
                      <text:p text:style-name="al">in het geldend bestemmingsplan bepalingen zijn opgenomen omtrent archeologische</text:p>
                      <text:p text:style-name="al"> monumentenzorg.</text:p>
                    </text:list-item>
                    <text:list-item text:style-override="id1-3-2-2-5-2-3-3-6">
                      <text:number>f.</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5-2-3-3-7">
                      <text:number>g.</text:number>
                      <text:p text:style-name="al">het college nadere regels stelt met betrekking tot de uitvoering van werkzaamheden die leiden tot een verstoring van een archeologisch monument of archeologisch verwachtingsgebied als aangegeven op de gemeentelijke archeologische verwachtings- en beleidsadvieskaart;</text:p>
                    </text:list-item>
                    <text:list-item text:style-override="id1-3-2-2-5-2-3-3-8">
                      <text:number>i.</text:number>
                      <text:p text:style-name="al">een rapport is overgelegd waarin de archeologische waarde van het te verstoren terrein naar het oordeel van het bevoegd gezag in voldoende mate is vastgesteld en waaruit blijkt dat:</text:p>
                      <text:list text:style-name="id1-3-2-2-5-2-3-3-8-3">
                        <text:list-item text:style-override="id1-3-2-2-5-2-3-3-8-3-1">
                          <text:number>-</text:number>
                          <text:p text:style-name="al">het behoud van de archeologische waarden in voldoende mate kan worden geborgd; of</text:p>
                        </text:list-item>
                        <text:list-item text:style-override="id1-3-2-2-5-2-3-3-8-3-2">
                          <text:number>-</text:number>
                          <text:p text:style-name="al">de archeologische waarden door de verstoring niet onevenredig worden geschaad; of</text:p>
                        </text:list-item>
                        <text:list-item text:style-override="id1-3-2-2-5-2-3-3-8-3-3">
                          <text:number>-</text:number>
                          <text:p text:style-name="al">in het geheel geen archeologische waarden aanwezig zijn.</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
                  <text:number>1.</text:number>
                  <text:p text:style-name="al">Indien binnen het grondgebied van de gemeente Landgraaf onderzoek wordt uitgevoerd in het kader van het doen van opgravingen in de zin van artikel 1 sub h Monumentenwet 1988, dient, onverminderd de overige bepalingen van deze wet:</text:p>
                  <text:list text:style-name="id1-3-2-2-5-3-2-3">
                    <text:list-item text:style-override="id1-3-2-2-5-3-2-3-1">
                      <text:number>a.</text:number>
                      <text:p text:style-name="al">het college een programma van eisen vast te stellen als bedoeld in artikel 1 onder s, waarbij nadere regels worden gesteld ten aanzien van het onderzoek.</text:p>
                    </text:list-item>
                    <text:list-item text:style-override="id1-3-2-2-5-3-2-3-2">
                      <text:number>b.</text:number>
                      <text:p text:style-name="al">de verstoorder, voorafgaande aan het onderzoek, een plan van aanpak als bedoeld in artikel 1 onder r van deze verordening ter goedkeuring aan het bevoegd gezag te overleggen.</text:p>
                    </text:list-item>
                  </text:list>
                </text:list-item>
                <text:list-item text:style-override="id1-3-2-2-5-3-3">
                  <text:number>2.</text:number>
                  <text:p text:style-name="al">In de nadere regels, als bedoeld onder lid 1, sub a,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f, en artikel 17,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2-3">
                <text:list-item text:style-override="id1-3-2-2-6-2-3-1">
                  <text:number>a.</text:number>
                  <text:p text:style-name="al">de weigering van het bevoegd gezag een vergunning als bedoeld in artikel 10 te verlenen;</text:p>
                </text:list-item>
                <text:list-item text:style-override="id1-3-2-2-6-2-3-2">
                  <text:number>b.</text:number>
                  <text:p text:style-name="al">de voorschriften door het bevoegd gezag verbonden aan een vergunning als bedoeld in artikel 10;</text:p>
                </text:list-item>
                <text:list-item text:style-override="id1-3-2-2-6-2-3-3">
                  <text:number>c.</text:number>
                  <text:p text:style-name="al">de door het college nader te stellen regels als bedoeld in artikel 10, derde lid;</text:p>
                </text:list-item>
                <text:list-item text:style-override="id1-3-2-2-6-2-3-4">
                  <text:number>d.</text:number>
                  <text:p text:style-name="al">de door het college nader te stellen regels als bedoeld in artikel 16, tweede lid, onder e;</text:p>
                </text:list-item>
                <text:list-item text:style-override="id1-3-2-2-6-2-3-5">
                  <text:number>e.</text:number>
                  <text:p text:style-name="al">een aanwijzing als bedoeld in artikel 17, tweede lid, tweede volzin.</text:p>
                </text:list-item>
              </text:list>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i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1.</text:span> Toezichthouders</text:p>
              <text:list text:style-name="id1-3-2-2-6-4-2">
                <text:list-item text:style-override="id1-3-2-2-6-4-2">
                  <text:number>1.</text:number>
                  <text:p text:style-name="al">Met het toezicht op de naleving van het bepaalde bij of krachtens deze verordening zijn belast:</text:p>
                  <text:list text:style-name="id1-3-2-2-6-4-2-3">
                    <text:list-item text:style-override="id1-3-2-2-6-4-2-3-1">
                      <text:number>a.</text:number>
                      <text:p text:style-name="al">Met betrekking tot zakelijke monumenten als bedoeld in artikel 1, onder a, sub 1; de buitengewone opsporingsambtenaren (Boa's) van de gemeente Landgraaf.</text:p>
                    </text:list-item>
                    <text:list-item text:style-override="id1-3-2-2-6-4-2-3-2">
                      <text:number>b.</text:number>
                      <text:p text:style-name="al">Met betrekking tot monumentale terreinen als bedoeld in artikel 1, onder a, sub 2; de buitengewone opsporingsambtenaren (Boa's) van de gemeente Landgraaf.</text:p>
                    </text:list-item>
                  </text:list>
                </text:list-item>
                <text:list-item text:style-override="id1-3-2-2-6-4-3">
                  <text:number>2.</text:number>
                  <text:p text:style-name="al">Voorts zijn met het toezicht op de naleving van het bepaalde bij of krachtens deze verordening belast de bij besluit van het college van burgemeester en wethouders aan gewezen perso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regeling</text:p>
              <text:p text:style-name="al">De Erfgoedverordening gemeente Landgraaf 2010, vastgesteld door de raad op 01 juli 2010, wordt ingetrokken.</text:p>
            </text:section>
            <text:section text:name="artikel_id1-3-2-2-7-3" text:style-name="artikel">
              <text:p text:style-name="artikel_kop_titel"><text:span text:style-name="artikel_kop_label">Artikel</text:span> <text:span text:style-name="artikel_kop_nr">23.</text:span> Overgangsrecht</text:p>
              <text:p text:style-name="al">Aanvragen om vergunning die zijn ingediend vóór de inwerkingtreding van deze verordening worden afgehandeld met inachtneming van de in artikel 22 ingetrokken verordening.</text:p>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10 februari 2015. </text:p>
            </text:section>
            <text:section text:name="artikel_id1-3-2-2-7-5" text:style-name="artikel">
              <text:p text:style-name="artikel_kop_titel"><text:span text:style-name="artikel_kop_label">Artikel</text:span> <text:span text:style-name="artikel_kop_nr">25.</text:span> Citeertitel</text:p>
              <text:p text:style-name="al">De citeertitel van deze verordening is ‘Erfgoedverordening gemeente Landgraaf 2015’.</text:p>
              <text:p text:style-name="al">Aldus vastgesteld in de openbare raadsvergadering van 10 februari 2015.</text:p>
              <text:p text:style-name="al">De voorzitter,</text:p>
              <text:p text:style-name="al">De griffier,</text:p>
            </text:section>
            <text:p text:style-name="hoofdstuk_bottom"/>
          </text:section>
          <text:section text:name="hoofdstuk_id1-3-2-2-8" text:style-name="hoofdstuk">
            <text:p text:style-name="hoofdstuk_kop">A. Algemene toelichting</text:p>
            <text:section text:name="structuurtekst_id1-3-2-2-8-2" text:style-name="structuurtekst">
              <text:p text:style-name="al">Gelet op de actualisatie van het archeologiebeleid door het vaststellen van de Archeologische verwachtings- en beleidsadvieskaart 2014 en andere noodzakelijke, uit voortschrijdend inzicht voortvloeiende actualisaties, wordt de bestaande Erfgoedverordening gemeente Landgraaf 2010 ingetrokken. De nieuwe en huidige erfgoedverordening wordt aangehaald als Erfgoedverordening gemeente Landgraaf 2015. De Erfgoedverordening gemeente Landgraaf 2010 kende een aantal grote wijzigingen ten opzichte van zijn voorganger, de Monumentenverordening gemeente Landgraaf 1995, als gevolg van een aantal belangrijke ontwikkelingen. Omdat deze ontwikkelingen nog steeds doorwerken in de Erfgoedverordening gemeente Landgraaf 2015 worden ze kort toegelicht. </text:p>
              <text:p text:style-name="al">De reeds in de Erfgoedverordening gemeente Landgraaf 2010 geïmplementeerde en in de Erfgoedverordening gemeente Landgraaf 2015 voortgezette instandhoudingbepaling met betrekking tot archeologische terreinen vloeit voort uit de Wet op de archeologische monumentenzorg (tot stand gekomen op grond van het Verdrag van Malta) en komt neer op het feit dat gemeenten hun bestemmingsplannen moeten actualiseren met een archeologische paragraaf, zodat voldoende rekening kan worden gehouden (wat betreft de bescherming) met archeologische waarden en het behoud daarvan. Omdat nog niet alle bestemmingsplannen geactualiseerd zijn, voorziet deze verordening in een overgangssituatie door het college de bevoegdheid te geven nadere regels te stellen voor verstorende activiteiten in een archeologisch monument of verwachtingsgebied. Deze nadere regels kunnen dezelfde regels zijn die gelden indien een aanlegvergunning zou worden aangevraagd op grond van een aangepast bestemmingsplan, waarin wel een archeologische paragraaf is opgenomen.</text:p>
              <text:p text:style-name="al">Eveneens reeds geïmplementeerd in de Erfgoedverordening gemeente Landgraaf 2010 en voortgezet in de Erfgoedverordening gemeente Landgraaf 2015 is het in werking treden van de Wet algemene bepalingen omgevingsrecht (hierna te noemen: Wabo), de Invoeringswet algemene bepalingen omgevingsrecht (hierna te noemen: Invoeringswet Wabo), het Besluit omgevingsrecht (hierna te noemen: Bor) en de Regeling omgevingsrecht (hierna te noemen: Mor).</text:p>
              <text:p text:style-name="al">
              <text:span text:style-name="nadrukvet">Wet algemene bepalingen omgevingsrecht</text:span>
            </text:p>
              <text:p text:style-name="al">De Wabo regelt de omgevingsvergunning die in de plaats is gekomen van een reeks vergunningen, ontheffingen of toestemmingen voor het realiseren van een fysiek project. De meest bekende daarvan zijn:</text:p>
              <text:list text:style-name="id1-3-2-2-8-2-6">
                <text:list-item text:style-override="id1-3-2-2-8-2-6-1">
                  <text:number>-</text:number>
                  <text:p text:style-name="al">de bouwvergunning;</text:p>
                </text:list-item>
                <text:list-item text:style-override="id1-3-2-2-8-2-6-2">
                  <text:number>-</text:number>
                  <text:p text:style-name="al">de aanlegvergunning;</text:p>
                </text:list-item>
                <text:list-item text:style-override="id1-3-2-2-8-2-6-3">
                  <text:number>-</text:number>
                  <text:p text:style-name="al">de sloopvergunning;</text:p>
                </text:list-item>
                <text:list-item text:style-override="id1-3-2-2-8-2-6-4">
                  <text:number>-</text:number>
                  <text:p text:style-name="al">de monumentenvergunning;</text:p>
                </text:list-item>
                <text:list-item text:style-override="id1-3-2-2-8-2-6-5">
                  <text:number>-</text:number>
                  <text:p text:style-name="al">de milieuvergunning;</text:p>
                </text:list-item>
                <text:list-item text:style-override="id1-3-2-2-8-2-6-6">
                  <text:number>-</text:number>
                  <text:p text:style-name="al">de kapvergunning.</text:p>
                </text:list-item>
              </text:list>
              <text:p text:style-name="al">De Wabo beoogt tegemoet te komen aan het belang van een snelle dienstverlening. Het bevorderen van de tijdige besluitvorming vormt hiervan een onderdeel.</text:p>
              <text:p text:style-name="al">
              <text:span text:style-name="nadrukvet">De </text:span>
              <text:span text:style-name="nadrukvet">Wabo</text:span>
              <text:span text:style-name="nadrukvet"> en de Erfgoedverordening</text:span>
            </text:p>
              <text:p text:style-name="al">De monumentenvergunning is volledig geïntegreerd in de omgevingsvergunning, omdat het om plaatsgebonden activiteiten gaat. Daarom is in artikel 2.2 van de Wabo bepaald dat het verboden is zonder een omgevingsvergunning een krachtens een verordening aangewezen monument te slopen, te verstoren, te verplaatsen of in enig opzicht te wijzigen of te herstellen, te gebruiken of te laten gebruiken op een wijze waarop het wordt ontsierd of in gevaar wordt gebracht. Een extra overweging voor het volledig integreren van de monumentenvergunning in de omgevingsvergunning is dat de verlening van de monumentenvergunning in de praktijk vaak samenliep met de verlening van de bouwvergunning of de aanlegvergunning. Er is voor gekozen om de instandhoudingsvergunning van archeologische terreinen op grond van artikel 2.2, tweede lid, Wabo aan te haken bij de omgevingsvergunning (facultatieve integratie). Zolang gemeentelijke bestemmingsplannen nog niet ‘Malta-proof’ zijn, kan op deze wijze in de omgevingsvergunning bescherming aan archeologische waarden in de bodem worden geboden bij de realisatie van een fysiek project. </text:p>
              <text:p text:style-name="al">De erfgoedverordening bevat de mogelijkheid om nadere regels te stellen. De Wabo ziet op vergunningen en ontheffingen en niet op nadere regels. Het college blijft hiervoor het bevoegd gezag. </text:p>
              <text:p text:style-name="al">Het inhoudelijke toetsingskader van de omgevingsvergunning inzake de gemeentelijke monumenten is in de verordening bepaald. </text:p>
              <text:p text:style-name="al"/>
              <text:p text:style-name="al">
              <text:span text:style-name="nadrukvet">B.Artikelsgewijze toelichting</text:span>
            </text:p>
            </text:section>
            <text:p text:style-name="hoofdstuk_bottom"/>
          </text:section>
          <text:section text:name="hoofdstuk_id1-3-2-2-9" text:style-name="hoofdstuk">
            <text:p text:style-name="hoofdstuk_kop"><text:span text:style-name="label">Hoofdstuk</text:span> <text:span text:style-name="nr">1.</text:span> Algemeen</text:p>
            <text:section text:name="artikel_id1-3-2-2-9-2" text:style-name="artikel">
              <text:p text:style-name="artikel_kop_titel"><text:span text:style-name="artikel_kop_label">Artikel</text:span> <text:span text:style-name="artikel_kop_nr">1.</text:span> Begripsbepalingen</text:p>
              <text:p text:style-name="al">
              <text:span text:style-name="nadrukcur">Sub a</text:span>
            </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Omdat de 50-jaargrens voor rijksmonumenten niet voor gemeentelijke monumenten is overgenomen, biedt de verordening ook de mogelijkheid om monumenten die (nog) niet op de rijksmonumentenlijst zijn geplaatst omdat ze ‘te jong zijn’, al op de gemeentelijke monumentenlijst te plaatsen.</text:p>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roerend zijn, zoals een kerkorgel, kunnen wel de beschermde status krijgen, op basis van de redengevende omschrijving. Met het voorgaande in het achterhoofd is het echter aan gemeenten zelf om met de verordening ook roerende monumenten aan te wijzen. Daarnaast is het ook mogelijk dat gemeenten door middel van aanvullende regelgeving voorkomen dat cultuurhistorische voorwerpen, die als gemeentelijk monument zijn aangewezen, buiten de gemeentegrenzen verdwijnen. Controle en handhaving van deze regelgeving zijn echter nauwelijks mogelijk.</text:p>
              <text:p text:style-name="al">
              <text:span text:style-name="nadrukcur">Sub b</text:span>
            </text:p>
              <text:p text:style-name="al">Dit betreft de lijst waarop de gemeente de overeenkomstig de verordening aangewezen monumenten registreert. Het plaatsen op de monumentenlijst heeft geen rechtsgevolg. Het betreft slechts een administratieve handeling. Voorafgaand aan de plaatsing op de lijst is het de aanwijzing tot gemeentelijk monument die rechtsgevolg beoogt. Het is inzichtelijker om de aanwijzing en de plaatsing op de lijst uit elkaar te trekken. Zie ook de toelichting op artikel 3, lid 1, en artikel 7<text:span text:style-name="nadrukcur">.</text:span></text:p>
              <text:p text:style-name="al">
              <text:span text:style-name="nadrukcur">Sub c</text:span>
            </text:p>
              <text:p text:style-name="al">Voor de begripsomschrijving van een 'beschermd monument' is aangesloten bij de begripsomschrijving uit de Wabo. De Wabo zelf verwijst weer naar de Monumentenwet 1988. Deze wet omschrijft een beschermd monument als een onroerend monument die is ingeschreven in een ingevolge de Monumentenwet 1988 vastgesteld register. Op de vergunningverlening voor rijksmonumenten zijn de bepalingen uit de Wabo van toepassing. </text:p>
              <text:p text:style-name="al">
              <text:span text:style-name="nadrukcur">Sub d</text:span>
            </text:p>
              <text:p text:style-name="al">Sinds de komst vande Wet dualisering gemeentebestuur in 2002 kan elk bevoegd orgaan in de gemeente (raad, college en burgemeester) zelf zijn commissies instellen. De Welstands-/ Monumentencommissie, in Landgraaf de ‘Commissie Ruimtelijke Kwaliteit en Monumenten’ geheten, is een commissie die adviseert aan het bevoegd gezag. In de Erfgoedverordening wordt door de raad bepaald dat de Commissie Ruimtelijke Kwaliteit en Monumenten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Het instellen van de monumentencommissie door het college moet door middel van een apart collegebesluit. De taken van de monumentencommissie strekken zich uit over de Erfgoedverordening, de Monumentenwet 1988 en de Wabo. Door de monumentencommissie in deze begripsomschrijving bevoegd te verklaren over de toepassing van de Wabo te adviseren aan het bevoegd gezag, is voldaan aan het vereiste, genoemd in artikel 15 van de Monumentenwet 1988. In de gemeente Landgraaf zijn de Welstands- en Monumentencommissie geïntegreerd in één commissie; de Commissie Ruimtelijke Kwaliteit en Monumenten.</text:p>
              <text:p text:style-name="al">
              <text:span text:style-name="nadrukcur">Sub j</text:span>
            </text:p>
              <text:p text:style-name="al">De gemeentelijke archeologische verwachtings- en beleidsadvieskaart kan een praktische oplossing bieden in het geval dat nog geen Malta-proof bestemmingsplan is vastgesteld. In dat geval kunnen gebieden op een dergelijke beleidsadvieskaart worden opgenomen, indien blijkt dat daar op grond van gemeentelijk historisch onderzoek mogelijk archeologische sporen in de bodem kunnen worden aangetroffen.</text:p>
              <text:p text:style-name="al">
              <text:span text:style-name="nadrukcur">Sub t</text:span>
            </text:p>
              <text:p text:style-name="al">De hoofdregel op grond van de Wabo is dat het college van burgemeester en wethouders van de gemeente waar het project zich in hoofdzaak afspeelt het bevoegd gezag is. </text:p>
            </text:section>
            <text:p text:style-name="hoofdstuk_bottom"/>
          </text:section>
          <text:section text:name="hoofdstuk_id1-3-2-2-10" text:style-name="hoofdstuk">
            <text:p text:style-name="hoofdstuk_kop"><text:span text:style-name="label">Hoofdstuk</text:span> <text:span text:style-name="nr">2.</text:span> Aanwijzing gemeentelijke monumenten</text:p>
            <text:p text:style-name="hoofdstuk_bottom"/>
          </text:section>
          <text:section text:name="hoofdstuk_id1-3-2-2-11" text:style-name="hoofdstuk">
            <text:p text:style-name="hoofdstuk_kop">De Wabo is niet van toepassing op dit hoofdstuk. De Wabo ziet alleen op toestemmingstelsels (vergunningen en ontheffingen). Hierdoor blijft het college van burgemeester en wethouders bevoegd gezag betreffende de aanwijzing van gemeentelijke monumenten.</text:p>
            <text:section text:name="artikel_id1-3-2-2-11-2" text:style-name="artikel">
              <text:p text:style-name="artikel_kop_titel"><text:span text:style-name="artikel_kop_label">Artikel</text:span> <text:span text:style-name="artikel_kop_nr">2.</text:span> Het gebruik van een monument</text:p>
              <text:p text:style-name="al">Het betreft hier vooral de gebruiksmogelijkheden die de eigenaar/gebruiker zelf aan het object toekent. Deze gebruiksmogelijkheden slaan op de constructie en de ligging van het object, maar ook het feitelijke gebruik van het object zelf. </text:p>
            </text:section>
            <text:section text:name="artikel_id1-3-2-2-11-3" text:style-name="artikel">
              <text:p text:style-name="artikel_kop_titel"><text:span text:style-name="artikel_kop_label">Artikel</text:span> <text:span text:style-name="artikel_kop_nr">3.</text:span> De aanwijzing tot gemeentelijk monument</text:p>
              <text:p text:style-name="al">
              <text:span text:style-name="nadrukcur">Lid 1</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span text:style-name="nadrukcur">Lid 2</text:span>
            </text:p>
              <text:p text:style-name="al">Het college moet het advies inwinnen van de Commissie Ruimtelijke Kwaliteit en Monumenten als bedoeld onder artikel 1, sub d. De verordening bindt het advies niet aan bepaalde voorschriften over vorm en inhoud. Een regeling die de taak en werkwijze van de Welstands- Monumentencommissie bepaalt, is daarvoor de aangewezen plaats.</text:p>
              <text:p text:style-name="al">In de verordening is geen bepaling opgenomen dat voordat het college over een aanwijzing een besluit neemt de aanvrager en andere belanghebbenden worden gehoord. Dit is namelijk al geregeld in (de artikelen 4:8 en 4:9 van) de Algemene wet bestuursrecht (Awb).</text:p>
              <text:p text:style-name="al">
              <text:span text:style-name="nadrukcur">Lid 3</text:span>
            </text:p>
              <text:p text:style-name="al">Dit lid is nodig ondanks het bepaalde in artikel 4:8 Awb dat belanghebbenden zienswijzen naar voren kunnen brengen. Overleg is immers meer dan het naar voren kunnen brengen van zienswijzen.</text:p>
              <text:p text:style-name="al">
              <text:span text:style-name="nadrukcur">Lid 4</text:span>
            </text:p>
              <text:p text:style-name="al">Monumenten die op grond van een aanwijzing door het Rijk of provincie al op een monumentenlijst zijn geplaatst, komen niet voor aanwijzing als gemeentelijk monument in aanmerking.</text:p>
            </text:section>
            <text:section text:name="artikel_id1-3-2-2-11-4" text:style-name="artikel">
              <text:p text:style-name="artikel_kop_titel"><text:span text:style-name="artikel_kop_label">Artikel</text:span> <text:span text:style-name="artikel_kop_nr">4.</text:span> Voorbescherming</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financiële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section>
            <text:section text:name="artikel_id1-3-2-2-11-5" text:style-name="artikel">
              <text:p text:style-name="artikel_kop_titel"><text:span text:style-name="artikel_kop_label">Artikel</text:span> <text:span text:style-name="artikel_kop_nr">5.</text:span> Termijnen advies en aanwijzingsbesluit</text:p>
              <text:p text:style-name="al">In dit artikel worden de termijnen genoemd waarbinnen de Commissie Ruimtelijke Kwaliteit en Monumenten moet adviseren (lid 1) en het college een beslissing moet nemen (lid 2). Door de besluitvorming aan een termijn te binden, weten alle belanghebbenden waar ze aan toe zijn.</text:p>
              <text:p text:style-name="al">Het bepaalde in lid 2 heeft tot gevolg dat, wanneer de Commissie Ruimtelijke Kwaliteit en Monumenten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section>
            <text:section text:name="artikel_id1-3-2-2-11-6" text:style-name="artikel">
              <text:p text:style-name="artikel_kop_titel"><text:span text:style-name="artikel_kop_label">Artikel</text:span> <text:span text:style-name="artikel_kop_nr">6.</text:span> Mededeling aanwijzingsbesluit</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Indien artikel 4:8 Awb is toegepast (horen van geadresseerde en derdebelanghebbenden) dan dienen de betrokkenen op grond van het bepaalde in artikel 3:43 Awb eveneens een mededeling te ontvangen.</text:p>
            </text:section>
            <text:section text:name="artikel_id1-3-2-2-11-7" text:style-name="artikel">
              <text:p text:style-name="artikel_kop_titel"><text:span text:style-name="artikel_kop_label">Artikel</text:span> <text:span text:style-name="artikel_kop_nr">7.</text:span> Registratie op de gemeentelijke monumentenlijst</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section>
            <text:section text:name="artikel_id1-3-2-2-11-8" text:style-name="artikel">
              <text:p text:style-name="artikel_kop_titel"><text:span text:style-name="artikel_kop_label">Artikel</text:span> <text:span text:style-name="artikel_kop_nr">8.</text:span> Wijziging van de aanwijzing</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section>
            <text:section text:name="artikel_id1-3-2-2-11-9" text:style-name="artikel">
              <text:p text:style-name="artikel_kop_titel"><text:span text:style-name="artikel_kop_label">Artikel</text:span> <text:span text:style-name="artikel_kop_nr">9.</text:span> Intrekken van de aanwijzing</text:p>
              <text:p text:style-name="al">Dit artikel geeft de mogelijkheid om de aanwijzing van gemeentelijke monumenten in te trekken (lid 1). Voor intrekking van de aanwijzing is het advies van de Commissie Ruimtelijke Kwaliteit en Monumenten nodig. Monumenten op de gemeentelijke monumentenlijst waarvan de aanwijzing is ingetrokken (omdat ze zijn gesloopt of anderszins volledig teloor gegaan), worden door het college van de monumentenlijst gehaald. </text:p>
              <text:p text:style-name="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section>
            <text:p text:style-name="hoofdstuk_bottom"/>
          </text:section>
          <text:section text:name="hoofdstuk_id1-3-2-2-12" text:style-name="hoofdstuk">
            <text:p text:style-name="hoofdstuk_kop"><text:span text:style-name="label">Hoofdstuk</text:span> <text:span text:style-name="nr">3.</text:span> Instandhouding van gemeentelijke monumentale zaken</text:p>
            <text:section text:name="artikel_id1-3-2-2-12-2" text:style-name="artikel">
              <text:p text:style-name="artikel_kop_titel"><text:span text:style-name="artikel_kop_label">Artikel</text:span> <text:span text:style-name="artikel_kop_nr">10.</text:span> Instandhoudingbepaling</text:p>
              <text:p text:style-name="al">De verbodsbepaling in het eerste lid van artikel 10 vertoont gelijkenis met artikel 2.2, eerste lid, onder f van de Wabo waarbij het gaat om de beschermde monumenten uit de Monumentenwet 1988. In dit artikel gaat het alleen over gemeentelijke monumenten. Ten aanzien van de omgevingsvergunningaanvraag voor gemeentelijke monumenten is van belang dat het verkrijgen van gegevens en ontbrekende gegevens geregeld is in de Awb (artikel 4:2 respectievelijk 4:5 en 4:15). In het kader van de Wabo dient de gemeente een aanvraag langs elektronische weg mogelijk te maken. Een schriftelijke aanvraag wordt ingediend met behulp van een door de Minister van VROM vastgesteld formulier. </text:p>
              <text:p text:style-name="al">De Mor voorziet in nadere regels met betrekking tot de indieningsvereisten voor de aanvragen voor een omgevingsvergunning. In paragraaf 5.2 van de Mor zijn specifieke indieningsvereisten opgenomen voor activiteiten met betrekking tot monumenten. De aard, de omvang en de locatie van de werkzaamheden bepalen welke indieningsvereisten gelden. Het bevoegd gezag heeft niet de mogelijkheid van deze indieningsvereisten af te wijken. In het kader van de vermindering van administratieve lasten voor burgers en bedrijven dienen de indieningsvereisten bij de vergunningaanvraag zo beperkt mogelijk gehouden te worden. </text:p>
              <text:p text:style-name="al">In lid 3 van artikel 10 wordt de mogelijkheid geschapen voor het college om nadere regels te stellen die in de plaats kunnen worden gesteld van het verbod uit het eerste lid en de vergunningplicht uit het tweede lid. De Wabo ziet alleen op vergunningen en ontheffingen. Deze bepaling over het stellen van nadere regels valt daarom buiten de Wabo. Het college blijft hiervoor het bevoegde gezag. Het zal hierbij over het algemeen gaan om wijzigingen aan gemeentelijke monumenten die niet van ingrijpende aard zijn. Voornamelijk het reguliere onderhoud kan in vastomlijnde regels worden opgenomen, zodat burgers niet voor relatief eenvoudige wijzigin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In de nadere regels (uitvoeringsrichtlijnen of programma´s van eisen) kunnen de uitgangspunten, functionele toetsen en aanwijzingen in het kader van de monumentenzorg worden opgenomen. Hierbij dient de bouwkundige en monumentale kwaliteit (behoudtechnische optiek) voorop te staan. 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al">In lid 4 is de bepaling betreffende de religieuze monumenten teruggeplaatst. Is er sprake van een vergunning voor het monument dan is overeenstemming tussen de eigenaar en de vergunningverlener nodig. Overleg en overeenstemming betreffen de wezenlijke belangen van de godsdienstuitoefening in het religieuze monument. Dat betekent dat voor bijvoorbeeld een pastorie of catechisatieruimte deze bepaling dan ook niet geldt. </text:p>
            </text:section>
            <text:section text:name="artikel_id1-3-2-2-12-3" text:style-name="artikel">
              <text:p text:style-name="artikel_kop_titel"><text:span text:style-name="artikel_kop_label">Artikel</text:span> <text:span text:style-name="artikel_kop_nr">11.</text:span> De schriftelijke aanvraag</text:p>
              <text:p text:style-name="al">Een aanvraag voor een omgevingsvergunning kan op grond van het Bor zowel digitaal als op papier worden ingediend. Een burger heeft de keuze tussen het digitaal dan we schriftelijk aanvragen van de omgevingsvergunning. Voor ondernemingen en personen met een zelfstandig beroep geldt in beginsel geen keuzevrijheid, zij kunnen uitsluitend een aanvraag langs digitale weg indienen. Aangezien een aantal, met name kleinere, bedrijven nog niet over de benodigde voorzieningen beschikken om een aanvraag digitaal in te dienen is in overleg met diverse brancheorganisaties besloten om de verplichting na verloop van twee jaren in werking te laten treden. In Landgraaf is er voor gekozen om de aanvraag en de stukken in tweevoud op te vragen.</text:p>
              <text:p text:style-name="al">He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zijn van twee of meer adviezen of verklaringen van geen bedenkingen.</text:p>
            </text:section>
            <text:section text:name="artikel_id1-3-2-2-12-4" text:style-name="artikel">
              <text:p text:style-name="artikel_kop_titel"><text:span text:style-name="artikel_kop_label">Artikel</text:span> <text:span text:style-name="artikel_kop_nr">12.</text:span> Termijnen advies en vergunningverlening</text:p>
              <text:p text:style-name="al">Op grond van artikel 3.7 Wabo is voor de voorbereiding van een omgevingsvergunning als bedoeld in artikel 10 de reguliere voorbereidingsprocedure van toepassing. Echter indien er meerdere activiteiten voor het project moeten worden uitgevoerd en voor één van de andere activiteiten de uitgebreide openbare voorbereidingsprocedure op grond van de Wabo gevolg moet worden dan wordt voor het hele project de uitgebreide openbare voorbereidingsprocedure gevolgd. Uitgangspunt van de Wabo is dat altijd maar één procedure geldt. Indien er sprake is van een samenloop van procedure geldt de zwaarste procedure (de uitgebreide openbare voorbereidingsprocedure). </text:p>
              <text:p text:style-name="al">Aangezien veelal de reguliere procedure gevolgd zal worden is ervoor gekozen om deze hieronder nader toe te lichten. </text:p>
              <text:p text:style-name="al">De reguliere voorbereidingsprocedure komt tegemoet aan één van de doelen van de Wabo, namelijk het bevorderen van een snelle besluitvorming. </text:p>
              <text:p text:style-name="al">De reguliere voorbereidingsprocedure sluit voor het overgrote deel aan bij titel 4.1 van de Awb. De procedure vangt aan met een verplichte ontvangstbevestiging van het indienen van een aanvraag. Het bevoegd gezag zendt de aanvrager nadat het de aanvraag heeft ontvangen een bericht waarin het vermeldt dat zij bevoegd gezag is, welke procedure zal worden doorlopen, de beslistermijn en de beschikbare rechtsmiddelen en indien de reguliere procedure wordt gevolgd vermeldt het bevoegd gezag tevens dat een beslissing van rechtswege is gegeven, indien niet tijdig op de aanvraag is beslist.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op grond van artikel 3.9 Wabo binnen 8 weken een beslissing op de aanvraag nemen. In deze periode moet het bevoegd orgaan eventuele belanghebbenden de mogelijkheid geven om zienswijzen in te brengen (artikel 4:8 Awb). </text:p>
              <text:p text:style-name="al">Het bestuursorgaan kan bij verordening op grond van artikel 2.26, derde lid, Wabo ‘andere instanties’ aanwijzen die in de gelegenheid worden gesteld advies uit te brengen. Hierbij kan onder meer gedacht worden aan de Commissie Ruimtelijke Kwaliteit en Monumenten.</text:p>
              <text:p text:style-name="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Commissie Ruimtelijke Kwaliteit en Monumenten parallel te lopen aan de beoordeling van de aanvraag door het bevoegde gezag. Dit parallel lopen van het advies en de beoordeling gebeurt ook al in het kader van de verlening van de evenementenvergunning waarbij een advies van de brandweer is vereist. Landgraaf heeft gekozen voor een adviestermijn van 6 weken. </text:p>
              <text:p text:style-name="al">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 </text:p>
            </text:section>
            <text:section text:name="artikel_id1-3-2-2-12-5" text:style-name="artikel">
              <text:p text:style-name="artikel_kop_titel"><text:span text:style-name="artikel_kop_label">Artikel</text:span> <text:span text:style-name="artikel_kop_nr">13.</text:span> Weigeringsgronden</text:p>
              <text:p text:style-name="al">De omgevingsvergunning wordt geweigerd, indien er strijd is met één van de toetsingscriteria uit het bestaande toetsingskader. De afzonderlijke toetsingskaders zijn onder de Wabo namelijk blijven bestaan.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Hierdoor wordt de monumentenzorg centraal gesteld. De vergunning moet op grond van dit artikel worden verleend in de gevallen dat het niet strijdig is met het belang van de monumentenzorg. </text:p>
            </text:section>
            <text:section text:name="artikel_id1-3-2-2-12-6" text:style-name="artikel">
              <text:p text:style-name="artikel_kop_titel"><text:span text:style-name="artikel_kop_label">Artikel</text:span> <text:span text:style-name="artikel_kop_nr">14.</text:span> Intrekken van de vergunning</text:p>
              <text:p text:style-name="al">Dit artikel bevat de mogelijke gronden om een vergunning in te trekken. De bepaling onder lid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section>
            <text:p text:style-name="hoofdstuk_bottom"/>
          </text:section>
          <text:section text:name="hoofdstuk_id1-3-2-2-13" text:style-name="hoofdstuk">
            <text:p text:style-name="hoofdstuk_kop"><text:span text:style-name="label">Hoofdstuk</text:span> <text:span text:style-name="nr">4.</text:span> Beschermde (RIJKS)monumenten</text:p>
            <text:section text:name="artikel_id1-3-2-2-13-2" text:style-name="artikel">
              <text:p text:style-name="artikel_kop_titel"><text:span text:style-name="artikel_kop_label">Artikel</text:span> <text:span text:style-name="artikel_kop_nr">15.</text:span> Vergunning voor beschermd (rijks)monument</text:p>
              <text:p text:style-name="al">
              <text:span text:style-name="nadrukcur">Lid 1</text:span>
            </text:p>
              <text:p text:style-name="al">De procedure voor de afgifte door het bevoegd gezag van de vergunning voor beschermde (Rijks)monumenten staat in paragraaf 3.3 van de Wabo en afdeling 3.4 van de Awb. De uitgebreide openbare voorbereidingsprocedure is van toepassing. Hierin verschilt de omgevingsvergunning voor beschermde (rijks)monumenten van de omgevingsvergunning voor gemeentelijke monumenten. Voor een vergunning als bedoeld in artikel 10 (gemeentelijke monumenten) dient namelijk de reguliere procedure gevolgd te worden. Door de inwerkingtreding van de Wabo vindt er geen wijziging in de voorbereidingsprocedure voor de omgevingsvergunning voor beschermde (rijks)monumenten plaats. Door dit onderscheid in procedures is de beslistermijn voor beide omgevingsvergunningen niet gelijk. Dit heeft tot gevolg dat de adviestermijn voor beschermde (rijks)monumenten ook langer zal zijn. Door de komst van de Wabo wordt de kring van belanghebbenden vergroot. Gedurende de termijn van ter inzage legging kan een ieder een zienswijze indienen. Voorheen konden alleen belanghebbenden zienswijzen indienen. </text:p>
              <text:p text:style-name="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ext:p text:style-name="al">Overigens blijken provincies in de praktijk hieraan op verschillende wijzen invulling te geven. De ingevoerde voorgenomen beperking adviesplicht van de rijksdienst in 2009 is op bovenstaande van invloed. Daarom is de verplichte advisering in verband met onder meer beperking van de ministeriële adviesplicht bij aanvragen om een omgevingsvergunning voor monumenten los gelaten. Alleen wanneer er sprake is van reconstructie, sloop en herbestemming van een beschermd monument is de adviesplicht van toepassing. Ter compensatie van het wegvallen van het advies van de rijksdienst moesten alle gemeenten vanaf 2009 een monumentencommissie aanstellen, die onafhankelijk en deskundig is. Indien het beschermd (rijks)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ext:p text:style-name="al">
              <text:span text:style-name="nadrukcur">Lid 2</text:span>
            </text:p>
              <text:p text:style-name="al">De Monumentenwet 1988 schrijft voor dat de Commissie Ruimtelijke Kwaliteit en Monumenten bij de aanvragen om een omgevingsvergunning voor beschermde (rijks)monumenten wordt ingeschakeld.</text:p>
            </text:section>
            <text:p text:style-name="hoofdstuk_bottom"/>
          </text:section>
          <text:section text:name="hoofdstuk_id1-3-2-2-14" text:style-name="hoofdstuk">
            <text:p text:style-name="hoofdstuk_kop"><text:span text:style-name="label">Hoofdstuk</text:span> <text:span text:style-name="nr">5.</text:span> Instandhouding van archeologische terreinen</text:p>
            <text:section text:name="artikel_id1-3-2-2-14-2" text:style-name="artikel">
              <text:p text:style-name="artikel_kop_titel"><text:span text:style-name="artikel_kop_label">Artikel</text:span> <text:span text:style-name="artikel_kop_nr">16.</text:span> Instandhoudingbepaling</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verwachtings- en beleidsadvieskaart, wordt vastgelegd waar zich archeologische waarden in de bodem kunnen bevinden. Dit artikel voorziet in de behoefte aan een overgangsperiode tot het moment dat een bestemmingplan ´Malta-proof´ is.</text:p>
              <text:p text:style-name="al">
              <text:span text:style-name="nadrukcur">Lid 1</text:span>
            </text:p>
              <text:p text:style-name="al">Tot het moment dat een ´Malta-proof´-bestemmingsplan kan worden vastgesteld, biedt deze verordening bij wijze van artikel 16 de nodige bescherming aan archeologische waarden in de bodem. Het eerste lid van artikel 16 biedt bescherming door het opgenomen verbod om dieper dan 40 cm de bodem te verstoren. </text:p>
              <text:p text:style-name="al">
              <text:span text:style-name="nadrukcur">Lid 2</text:span>
            </text:p>
              <text:p text:style-name="al">In het tweede lid van artikel 16 worden een zestal uitzonderingsmogelijkheden gegeven op het eerste lid. Onderdeel a en b zijn van toepassing, indien de verstoring plaats vindt in een archeologisch monument of verwachtingsgebied als aangegeven op de gemeentelijke archeologische verwachtings- en beleidsadvieskaart. </text:p>
              <text:p text:style-name="al">Onderdeel c ziet op de situatie dat het bestemmingsplan wel up-to-date is als bedoeld in de inleidende toelichting bij dit artikel. In dat geval biedt het bestemmingplan, aan de hand van een bijbehorende gemeentelijke archeologische verwachtings- en beleidsadvieskaart, voldoende bescherming aan de in de bodem aanwezige of te verwachten archeologische waarden.</text:p>
              <text:p text:style-name="al">In onderdeel d worden een aantal mogelijkheden genoemd die voorheen in de Wet ruimtelijke ordening waren opgenomen en nu in artikel 2.12 Wabo. Het gaat hier om het oude projectbesluit, de oude binnenplanse ontheffing, de oude tijdelijke ontheffing en de oude buitenplanse ontheffing (voorheen de artikelen 3.10, 3.22 en 3.23 Wro) Deze bepalingen zijn met de Invoeringswet Wabo komen te vervallen. </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is vastgesteld. </text:p>
              <text:p text:style-name="al">Onderdeel f ziet op situaties buiten de aanvraag als bedoeld in onderdeel d. Het gaat hier in de eerste plaats om een verkapt vergunningstelsel ten behoeve van het realiseren van een fysiek project. Er is voor gekozen om deze bepaling dan ook onder de Wabo te laten vallen. Op grond van artikel 18 zijn de bepalingen uit hoofdstuk 3 van overeenkomstige toepassing verklaard op de beoordeling van het rapport door het bevoegd gezag.</text:p>
              <text:p text:style-name="al">Dit rapport kan ook in de nadere regels onder e worden gevraagd en komt overeen met de mogelijkheid in artikel 39, lid 2, van de Monumentenwet 1988 in geval van een bestemmingsplan in de geest van het Verdrag van Malta.</text:p>
              <text:p text:style-name="al">Als laatste wordt in het rijtje het onderdeel e toegelicht. Op grond van dit artikel kan het college nadere regels stellen wat betreft de eisen aan de uitvoering van de bodemverstorende werkzaamheden in een archeologisch monument of verwachtingsgebied. Vooruitlopend op een ´Malta-proof’ bestemmingsplan´ kunnen deze nadere regels inhoudelijk aansluiten op de situatie dat (in een bestemmingsplan waarin een archeologische paragraaf is opgenomen) de verstorende werkzaamheden worden uitgevoerd aan de hand van een aanlegvergunning, waarin vereisten betreffende de bescherming van archeologische waarden zijn opgenomen, een en ander conform de handreiking van de VNG ‘Verder met Valletta’.</text:p>
            </text:section>
            <text:section text:name="artikel_id1-3-2-2-14-3" text:style-name="artikel">
              <text:p text:style-name="artikel_kop_titel"><text:span text:style-name="artikel_kop_label">Artikel</text:span> <text:span text:style-name="artikel_kop_nr">17.</text:span> Opgravingen en begeleiding</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Wabo te laten vallen. Op grond van de leden 2 en 3 kunnen vervolgens nadere regels worden gesteld met betrekking tot de feitelijke uitvoering (en het toezicht daarop) en de beoordeling van het plan van aanpak.</text:p>
            </text:section>
            <text:section text:name="artikel_id1-3-2-2-14-4" text:style-name="artikel">
              <text:p text:style-name="artikel_kop_titel"><text:span text:style-name="artikel_kop_label">Artikel</text:span> <text:span text:style-name="artikel_kop_nr">18.</text:span> Procedure</text:p>
              <text:p text:style-name="al">Zoals hierboven al is aangegeven is er bij artikel 16, tweede lid, onder e en artikel 17, eerste lid, onder b sprake van een verkapt vergunningstelsel en de uitvoering van een fysiek project. Om deze reden is de Wabo van toepassing verklaard. De bepalingen uit de artikelen 11, 12, 13 en 14, welke zien op de verlening van de omgevingsvergunning voor gemeentelijke monumenten, kunnen derhalve van overeenkomstige toepassing worden verklaard. Voor de toelichting wordt verwezen naar de artikelgewijze toelichting bij deze artikelen. </text:p>
            </text:section>
            <text:p text:style-name="hoofdstuk_bottom"/>
          </text:section>
          <text:section text:name="hoofdstuk_id1-3-2-2-15" text:style-name="hoofdstuk">
            <text:p text:style-name="hoofdstuk_kop"><text:span text:style-name="label">Hoofdstuk</text:span> <text:span text:style-name="nr">6.</text:span> Overige bepalingen</text:p>
            <text:section text:name="artikel_id1-3-2-2-15-2" text:style-name="artikel">
              <text:p text:style-name="artikel_kop_titel"><text:span text:style-name="artikel_kop_label">Artikel</text:span> <text:span text:style-name="artikel_kop_nr">19.</text:span> Tegemoetkoming in schade</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verordening is gekozen voor een schadevergoedingsbepaling, waarin de specifieke gevallen zijn opgenomen op grond waarvan het bevoegd gezag mogelijk een schadevergoeding aan een belanghebbende dient toe te kennen.</text:p>
              <text:p text:style-name="al">Er is geen procedure voorgeschreven voor het bepalen van de tegemoetkoming. De procedure op grond van afdeling 6.1 Wro jo. afdeling 6.1 Bro kan worden toegepast, echter alvorens daartoe te besluiten is het zinvol een inschatting te maken van de schade ten opzichte van de kosten en omvang van deze procedure. </text:p>
            </text:section>
            <text:section text:name="artikel_id1-3-2-2-15-3" text:style-name="artikel">
              <text:p text:style-name="artikel_kop_titel"><text:span text:style-name="artikel_kop_label">Artikel</text:span> <text:span text:style-name="artikel_kop_nr">20.</text:span> Strafbepaling</text:p>
              <text:p text:style-name="al">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text:p>
              <text:p text:style-name="al">Op gemeentelijk niveau is, gelet op de ernst van dit vergrijpen de wens om enige preventieve werking te bereiken, de keuze voor de geldboete van de tweede categorie of een hechtenis van drie maanden voor het overtreden van de nadere regels voor de hand liggend.</text:p>
            </text:section>
            <text:section text:name="artikel_id1-3-2-2-15-4" text:style-name="artikel">
              <text:p text:style-name="artikel_kop_titel"><text:span text:style-name="artikel_kop_label">Artikel</text:span> <text:span text:style-name="artikel_kop_nr">21.</text:span> Toezichthouders</text:p>
              <text:p text:style-name="al">Het aanwijzen van toezichthouders kan door het college geschieden. Deze aanwijzingsbevoegdheid staat los van de vergunningverlening en valt derhalve buiten het bereik van de Wabo. </text:p>
              <text:p text:style-name="al">De basis voor deze aanwijzings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text:p>
            </text:section>
            <text:p text:style-name="hoofdstuk_bottom"/>
          </text:section>
          <text:section text:name="hoofdstuk_id1-3-2-2-16" text:style-name="hoofdstuk">
            <text:p text:style-name="hoofdstuk_kop"><text:span text:style-name="label">Hoofdstuk</text:span> <text:span text:style-name="nr">7.</text:span> Slotbepalingen</text:p>
            <text:section text:name="artikel_id1-3-2-2-16-2" text:style-name="artikel">
              <text:p text:style-name="artikel_kop_titel"><text:span text:style-name="artikel_kop_label">Artikel</text:span> <text:span text:style-name="artikel_kop_nr">22.</text:span> Intrekken oude regeling</text:p>
              <text:p text:style-name="al">Dit artikel regelt de intrekking van de ‘Erfgoedverordening gemeente Landgraaf 2010’, zodat niet twee verordeningen van kracht zijn die hetzelfde onderwerp regelen. Het uitdrukkelijk intrekken van een oude regeling mag niet achterwege worden gelaten met een beroep op het beginsel dat een vroegere regeling ter zijde wordt gesteld door een latere regeling.</text:p>
            </text:section>
            <text:section text:name="artikel_id1-3-2-2-16-3" text:style-name="artikel">
              <text:p text:style-name="artikel_kop_titel"><text:span text:style-name="artikel_kop_label">Artikel</text:span> <text:span text:style-name="artikel_kop_nr">23.</text:span>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Er is geregeld dat aanvragen om een omgevingsvergunning voor gemeentelijke monumenten, die zijn ingediend vóór het van kracht worden van deze verordening, worden afgehandeld op grond van de oude verordening. 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 </text:p>
            </text:section>
            <text:section text:name="artikel_id1-3-2-2-16-4" text:style-name="artikel">
              <text:p text:style-name="artikel_kop_titel"><text:span text:style-name="artikel_kop_label">Artikel</text:span> <text:span text:style-name="artikel_kop_nr">24.</text:span> Inwerkingtreding</text:p>
              <text:p text:style-name="al">De inwerkingtreding van deze verordening en het vervallen van de oude verordening is gekoppeld aan de datum waarop de gemeenteraad voorliggende verordening vaststelt. </text:p>
            </text:section>
            <text:section text:name="artikel_id1-3-2-2-16-5" text:style-name="artikel">
              <text:p text:style-name="artikel_kop_titel"><text:span text:style-name="artikel_kop_label">Artikel</text:span> <text:span text:style-name="artikel_kop_nr">25.</text:span> Citeertitel</text:p>
              <text:p text:style-name="al">Dit artikel noemt de naam van de verorden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909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Erfgoedverordening gemeente Landgraa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92</meta:user-defined>
    <meta:user-defined meta:name="OVERHEIDop.GmbID/DC.identifier">gmb-2015-2909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Erfgoedverordening gemeente Landgraaf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