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aan Wereldtuinen Mondo Verde voor het houden van een dance-feest op 14 mei 2015 van 20.00 uur – 06.00 uur op de locatie Alhambra, Groene Wereld 10;</text:p>
            <text:p text:style-name="common-al">* aan Scouting St. Tarcisius voor het houden van een rommelmarkt/snuffelmarkt op 19 en 20 september 2015 van 09.00 uur – 18.00 uur op de locatie Kremerslaan 71;</text:p>
            <text:p text:style-name="common-al">* aan Danny’s Bloemen en Kadoshop voor het houden van een kerstmarkt op 20, 21 en 22 november 2015 op de locatie achtertuin Hoogstraat 189;</text:p>
            <text:p text:style-name="common-al">* aan Op de Bies voor het houden van de kermis Op de Bies op 12 en 13 september 2015 van 12.00 uur – 19.00 uur op het terrein van Op de Bies, Hereweg145;</text:p>
            <text:p text:style-name="common-al">* aan Op de Bies voor het houden van Biespop op 5 juli 2015 van 10.00 uur – 20.00 uur op het terrein van Op de Bies, Hereweg 145;</text:p>
            <text:p text:style-name="common-al">* R.K. Parochie Maria Hulp der Christenen voor het houden van een optocht ten behoeve van afhalen communicantjes op 24 mei 2015 van 09.30 uur – 11.30 uur op de route vanaf Basisschool ’t Valder naar de kerk aan de Heigank;</text:p>
            <text:p text:style-name="common-al">* aan Stichting Day Dream ride voor het houden van een motorzegening op 17 mei 2015 van 08.00 uur – 18.00 uur bij de kerk in Rimburg;</text:p>
            <text:p text:style-name="common-al">* aan Stichting Day Dream ride voor het houden van een Day Dream ride met trucks op 16 mei 2015 van 08.00 uur – 18.00 uur vanaf de parkeerplaats bij VV Schaesberg/sporthal Strijthagen aan de Hofstraat 5-7;</text:p>
            <text:p text:style-name="last-al">* aan Charlemagnecollege Landgraaf voor het houden van een sponsorloop op 23 juni 2015 van 08.30 uur – 15.00 uur op de route Eijkhagenlaan-Op den Driessen-Frans Trijbelshofke-Dormig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907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79</meta:user-defined>
    <meta:user-defined meta:name="OVERHEIDop.GmbID/DC.identifier">gmb-2015-29079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 evenementenvergunningen week 1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PostcodeHuisnummer/OVERHEIDop.postcodeHuisnummer">6373CW 45</meta:user-defined>
    <meta:user-defined meta:name="OVERHEIDop.woonplaats">Landgraaf</meta:user-defined>
    <meta:user-defined meta:name="OVERHEIDop.straatnaam">Kremerslaan</meta:user-defined>
    <meta:user-defined meta:name="OVERHEID.PostcodeHuisnummer/OVERHEIDop.postcodeHuisnummer">6373HS 181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3VH</meta:user-defined>
    <meta:user-defined meta:name="OVERHEIDop.woonplaats">Landgraaf</meta:user-defined>
    <meta:user-defined meta:name="OVERHEIDop.straatnaam">Delleweg</meta:user-defined>
    <meta:user-defined meta:name="OVERHEID.PostcodeHuisnummer/OVERHEIDop.postcodeHuisnummer">6373TT</meta:user-defined>
    <meta:user-defined meta:name="OVERHEIDop.woonplaats">Landgraaf</meta:user-defined>
    <meta:user-defined meta:name="OVERHEIDop.straatnaam">Belvauer</meta:user-defined>
    <meta:user-defined meta:name="OVERHEID.PostcodeHuisnummer/OVERHEIDop.postcodeHuisnummer">6374LV 8</meta:user-defined>
    <meta:user-defined meta:name="OVERHEIDop.woonplaats">Landgraaf</meta:user-defined>
    <meta:user-defined meta:name="OVERHEIDop.straatnaam">Brugstraat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1XA 17</meta:user-defined>
    <meta:user-defined meta:name="OVERHEIDop.woonplaats">Landgraaf</meta:user-defined>
    <meta:user-defined meta:name="OVERHEIDop.straatnaam">Eijkhagenlaan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257 321994</meta:user-defined>
    <meta:user-defined meta:name="OVERHEID.EPSG28992/DC.spatial">199842 324802</meta:user-defined>
    <meta:user-defined meta:name="OVERHEID.EPSG28992/DC.spatial">199977 324352</meta:user-defined>
    <meta:user-defined meta:name="OVERHEID.EPSG28992/DC.spatial">200275 323684</meta:user-defined>
    <meta:user-defined meta:name="OVERHEID.EPSG28992/DC.spatial">200626 323773</meta:user-defined>
    <meta:user-defined meta:name="OVERHEID.EPSG28992/DC.spatial">204254 325418</meta:user-defined>
    <meta:user-defined meta:name="OVERHEID.EPSG28992/DC.spatial">199580 321660</meta:user-defined>
    <meta:user-defined meta:name="OVERHEID.EPSG28992/DC.spatial">199794 323312</meta:user-defined>
    <meta:user-defined meta:name="OVERHEIDop.versieInformatie"/>
  </office:meta>
</office:document-meta>
</file>