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Folkloristisch Dansfestival</text:p>
            <text:p text:style-name="common-al">Locatie: Spartahal, Zuiderweg 2A, 1740 AJ in Schagen en Markt, 1741 in Schagen </text:p>
            <text:p text:style-name="common-al">Datum activiteit: 6 t/m 12 juli 2015</text:p>
            <text:p text:style-name="common-al">Kenmerk: 15.003078</text:p>
            <text:p text:style-name="common-al">Verzonden: 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907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7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7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78</meta:user-defined>
    <meta:user-defined meta:name="OVERHEIDop.GmbID/DC.identifier">gmb-2015-2907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A 2a</meta:user-defined>
    <meta:user-defined meta:name="OVERHEIDop.woonplaats">Schagen</meta:user-defined>
    <meta:user-defined meta:name="OVERHEIDop.straatnaam">Zuiderweg</meta:user-defined>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85 532951</meta:user-defined>
    <meta:user-defined meta:name="OVERHEID.EPSG28992/DC.spatial">115177 533432</meta:user-defined>
    <meta:user-defined meta:name="OVERHEIDop.versieInformatie"/>
  </office:meta>
</office:document-meta>
</file>