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– Nieuwe-Tonge, Lauwerijnstraat nabij 50: kappen bomen, verzenddatum: 27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07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7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– Nieuwe-Tonge, Lauwerijnstraat nabij 50: kappen bomen, verzenddatum: 27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76</meta:user-defined>
    <meta:user-defined meta:name="OVERHEIDop.GmbID/DC.identifier">gmb-2015-29076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XK 23h</meta:user-defined>
    <meta:user-defined meta:name="OVERHEIDop.woonplaats">Nieuwe-Tonge</meta:user-defined>
    <meta:user-defined meta:name="OVERHEIDop.straatnaam">Lauwerijn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1047 414467</meta:user-defined>
    <meta:user-defined meta:name="OVERHEIDop.versieInformatie"/>
  </office:meta>
</office:document-meta>
</file>