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Nieuwe-Tonge, Tuinstraat, Weistraat Kerkstraat en ds. van Baerlestraat : bouwen 42 woningen, verzend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Nieuwe-Tonge, Tuinstraat, Weistraat Kerkstraat en ds. van Baerlestraat : bouwen 42 woningen, verzend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72</meta:user-defined>
    <meta:user-defined meta:name="OVERHEIDop.GmbID/DC.identifier">gmb-2015-2907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S</meta:user-defined>
    <meta:user-defined meta:name="OVERHEIDop.woonplaats">Nieuwe-Tonge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27 414702</meta:user-defined>
    <meta:user-defined meta:name="OVERHEIDop.versieInformatie"/>
  </office:meta>
</office:document-meta>
</file>