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afé Bar De Kartouwe, vergunning uitbreiding terras voor het pand Waterstraat 14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Café Bar De Kartouwe voor het exploiteren van een groter terras voor het horecapand aan de Waterstraat 14 in Doetinchem.</text:p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9068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68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68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afé Bar De Kartouwe, vergunning uitbreiding terras voor het pand Waterstraat 14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29068</meta:user-defined>
    <meta:user-defined meta:name="OVERHEIDop.GmbID/DC.identifier">gmb-2015-29068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H 14</meta:user-defined>
    <meta:user-defined meta:name="OVERHEIDop.woonplaats">Doetinchem</meta:user-defined>
    <meta:user-defined meta:name="OVERHEIDop.straatnaam">Water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4-14</meta:user-defined>
    <meta:user-defined meta:name="OVERHEID.EPSG28992/DC.spatial">216871 442225</meta:user-defined>
    <meta:user-defined meta:name="OVERHEIDop.versieInformatie"/>
  </office:meta>
</office:document-meta>
</file>