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Dirksland, Poldersweegje nabij Geldershof: plaatsen herdenkingspanelen, verzenddatum: 2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6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Dirksland, Poldersweegje nabij Geldershof: plaatsen herdenkingspanelen, verzend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64</meta:user-defined>
    <meta:user-defined meta:name="OVERHEIDop.GmbID/DC.identifier">gmb-2015-2906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KE 2 k210</meta:user-defined>
    <meta:user-defined meta:name="OVERHEIDop.woonplaats">Dirksland</meta:user-defined>
    <meta:user-defined meta:name="OVERHEIDop.straatnaam">Poldersweegj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319 418229</meta:user-defined>
    <meta:user-defined meta:name="OVERHEIDop.versieInformatie"/>
  </office:meta>
</office:document-meta>
</file>