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Rommelmarkt</text:p>
            <text:p text:style-name="common-al">Locatie: parkeerterrein Willem ’t Hartplein 7, 1756 TZ in ‘t Zand</text:p>
            <text:p text:style-name="common-al">Datum activiteit: 19 april 2015</text:p>
            <text:p text:style-name="common-al">Kenmerk: 15.006678</text:p>
            <text:p text:style-name="common-al">Verzonden: 31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906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6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6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63</meta:user-defined>
    <meta:user-defined meta:name="OVERHEIDop.GmbID/DC.identifier">gmb-2015-29063</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TZ 7</meta:user-defined>
    <meta:user-defined meta:name="OVERHEIDop.woonplaats">'t Zand</meta:user-defined>
    <meta:user-defined meta:name="OVERHEIDop.straatnaam">Willem 't Hart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745 538889</meta:user-defined>
    <meta:user-defined meta:name="OVERHEIDop.versieInformatie"/>
  </office:meta>
</office:document-meta>
</file>