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31 Drossaard van Wesepstr 11 te Tilburg, vergroten van de woning, 31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7 - Z-HZ_WABO-2015-00831 - I - Drossaard van Wesepstr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906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6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6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31 Drossaard van Wesepstr 11 te Tilburg, vergroten van de woning, 3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62</meta:user-defined>
    <meta:user-defined meta:name="OVERHEIDop.GmbID/DC.identifier">gmb-2015-290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NJ 11</meta:user-defined>
    <meta:user-defined meta:name="OVERHEIDop.woonplaats">Tilburg</meta:user-defined>
    <meta:user-defined meta:name="OVERHEIDop.straatnaam">Drossaard van Wesep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2246 396020</meta:user-defined>
    <meta:user-defined meta:name="OVERHEIDop.versieInformatie"/>
  </office:meta>
</office:document-meta>
</file>