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Zwaluwstraat/Koekoekstraat: plaatsen fiets- en voetgangersbrug, verzend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6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Zwaluwstraat/Koekoekstraat: plaatsen fiets- en voetgangersbrug, verzend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60</meta:user-defined>
    <meta:user-defined meta:name="OVERHEIDop.GmbID/DC.identifier">gmb-2015-290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Zwal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47 419065</meta:user-defined>
    <meta:user-defined meta:name="OVERHEIDop.versieInformatie"/>
  </office:meta>
</office:document-meta>
</file>