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kozijnen in de erker, Ilpenwaard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GC3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lpenwaard 38 Alkmaar</text:span>: het veranderen van kozijnen in de erker </text:p>
            <text:p text:style-name="common-al">Datum ontvangst: 7 januari 2015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0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kozijnen in de erker, Ilpenwaard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906</meta:user-defined>
    <meta:user-defined meta:name="OVERHEIDop.GmbID/DC.identifier">gmb-2015-290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GC 36</meta:user-defined>
    <meta:user-defined meta:name="OVERHEIDop.woonplaats">Alkmaar</meta:user-defined>
    <meta:user-defined meta:name="OVERHEIDop.straatnaam">Ilpen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07 517917</meta:user-defined>
    <meta:user-defined meta:name="OVERHEIDop.versieInformatie"/>
  </office:meta>
</office:document-meta>
</file>