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17 Goirkestraat 22 te Tilburg, aanpassen van brandwerende scheiding,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17 - I - Goirke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5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17 Goirkestraat 22 te Tilburg, aanpassen van brandwerende scheiding,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9</meta:user-defined>
    <meta:user-defined meta:name="OVERHEIDop.GmbID/DC.identifier">gmb-2015-290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K 22</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3825 398466</meta:user-defined>
    <meta:user-defined meta:name="OVERHEIDop.versieInformatie"/>
  </office:meta>
</office:document-meta>
</file>