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99 Oosterbeekstraat 80 te Tilburg, veranderen en vergroten van de woning, 2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799 - I - Oosterbeekstraat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99 Oosterbeekstraat 80 te Tilburg, veranderen en vergroten van de woning, 2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7</meta:user-defined>
    <meta:user-defined meta:name="OVERHEIDop.GmbID/DC.identifier">gmb-2015-290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L 80</meta:user-defined>
    <meta:user-defined meta:name="OVERHEIDop.woonplaats">Tilburg</meta:user-defined>
    <meta:user-defined meta:name="OVERHEIDop.straatnaam">Oosterbe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27390 398888</meta:user-defined>
    <meta:user-defined meta:name="OVERHEIDop.versieInformatie"/>
  </office:meta>
</office:document-meta>
</file>