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rkel-Enschot, ingekomen aanvraag omgevingsvergunning Z-HZ_WABO-2015-00822 Loblaan 41 te Berkel-Enschot, plaatsen van een dakkapel, 31 maart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407 - Z-HZ_WABO-2015-00822 - I - Loblaan 41 te Berkel-Enschot.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29055</text:span><text:line-break/><text:date style:data-style-name="dag" text:fixed="true" text:date-value="2015-04-07"/><text:line-break/><text:date style:data-style-name="jaar" text:fixed="true" text:date-value="2015-04-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055</text:span><text:date style:data-style-name="nicedate" text:fixed="true" text:date-value="201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055</text:span><text:date style:data-style-name="nicedate" text:fixed="true" text:date-value="2015-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rkel-Enschot, ingekomen aanvraag omgevingsvergunning Z-HZ_WABO-2015-00822 Loblaan 41 te Berkel-Enschot, plaatsen van een dakkapel, 31 maart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7</meta:user-defined>
    <meta:user-defined meta:name="OVERHEIDop.publicationIssue">29055</meta:user-defined>
    <meta:user-defined meta:name="OVERHEIDop.GmbID/DC.identifier">gmb-2015-29055</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56NN 43</meta:user-defined>
    <meta:user-defined meta:name="OVERHEIDop.woonplaats">Berkel-Enschot</meta:user-defined>
    <meta:user-defined meta:name="OVERHEIDop.straatnaam">Löblaan</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4-02</meta:user-defined>
    <meta:user-defined meta:name="xs:date/OVERHEIDop.einddatum">2015-04-07</meta:user-defined>
    <meta:user-defined meta:name="OVERHEID.EPSG28992/DC.spatial">138925 399822</meta:user-defined>
    <meta:user-defined meta:name="OVERHEIDop.versieInformatie"/>
  </office:meta>
</office:document-meta>
</file>