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kavel AD 10958, Hoofddorp, Ymere Ontwikkeling B.V., Tudorpark deelplan 1B4, het realiseren van 24 eensgezinswoningen, 07-04-2015, 2014-0033690 (verleend op 02-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05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5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kavel AD 10958, Hoofddorp, Ymere Ontwikkeling B.V., Tudorpark deelplan 1B4, het realiseren van 24 eensgezinswoningen, 07-04-2015, 2014-0033690 (verleend op 02-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052</meta:user-defined>
    <meta:user-defined meta:name="OVERHEIDop.GmbID/DC.identifier">gmb-2015-290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2 478072</meta:user-defined>
    <meta:user-defined meta:name="OVERHEIDop.versieInformatie"/>
  </office:meta>
</office:document-meta>
</file>