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833 Pieter Vreedeplein 58 en 59 te Tilburg, dichtmaken van doorgang, 31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407 - Z-HZ_WABO-2015-00833 - I - Pieter Vreedeplein 58 en 5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9051</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051</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051</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833 Pieter Vreedeplein 58 en 59 te Tilburg, dichtmaken van doorgang, 31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9051</meta:user-defined>
    <meta:user-defined meta:name="OVERHEIDop.GmbID/DC.identifier">gmb-2015-2905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BW 67</meta:user-defined>
    <meta:user-defined meta:name="OVERHEIDop.woonplaats">Tilburg</meta:user-defined>
    <meta:user-defined meta:name="OVERHEIDop.straatnaam">Pieter Vreedeplei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4-02</meta:user-defined>
    <meta:user-defined meta:name="xs:date/OVERHEIDop.einddatum">2015-04-07</meta:user-defined>
    <meta:user-defined meta:name="OVERHEID.EPSG28992/DC.spatial">134252 396588</meta:user-defined>
    <meta:user-defined meta:name="OVERHEIDop.versieInformatie"/>
  </office:meta>
</office:document-meta>
</file>