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7-1-1">
      <style:table-column-properties style:rel-column-width="50*"/>
    </style:style>
    <style:style style:family="table-column" style:parent-style-name="colspec" style:name="id1-3-2-2-15-7-1-2">
      <style:table-column-properties style:rel-column-width="50*"/>
    </style: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 </text:span>
          </text:p>
            <text:p text:style-name="al">
            <text:span text:style-name="nadrukvet"/>
          </text:p>
            <text:p text:style-name="al">
            <text:span text:style-name="nadrukvet">gezien het voorstel van het college van burgemeester en wethouders van </text:span>
            <text:span text:style-name="nadrukvet">23 september 2014</text:span>
            <text:span text:style-name="nadrukvet">; </text:span>
          </text:p>
            <text:p text:style-name="al">
            <text:span text:style-name="nadrukvet"/>
          </text:p>
            <text:p text:style-name="al">
            <text:span text:style-name="nadrukvet">gelet op artikel 228a van de Gemeentewet; </text:span>
          </text:p>
            <text:p text:style-name="al">
            <text:span text:style-name="nadrukvet"/>
          </text:p>
            <text:p text:style-name="al">
            <text:span text:style-name="nadrukvet">B E S L U I T </text:span>
          </text:p>
            <text:p text:style-name="al">
            <text:span text:style-name="nadrukvet"/>
          </text:p>
            <text:p text:style-name="al">
            <text:span text:style-name="nadrukvet">vast te stellen de ver</text:span>
            <text:span text:style-name="nadrukvet">ordening op de heffing en de invordering van rioolheffing 201</text:span>
            <text:span text:style-name="nadrukvet">5</text:span>
          </text:p>
            <text:p text:style-name="al">(Verordening rioolheffing 2015).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in eigendom, in beheer of in onderhoud bij de gemeente;</text:p>
              </text:list-item>
              <text:list-item text:style-override="id1-3-2-2-2-3-3">
                <text:number>c.</text:number>
                <text:p text:style-name="al">verbruiksperiode: de periode waarop de afrekening van Brabant Water N.V. betrekking heeft;</text:p>
              </text:list-item>
              <text:list-item text:style-override="id1-3-2-2-2-3-4">
                <text:number>d.</text:number>
                <text:p text:style-name="al">Brabant Water N.V.: de naamloze vennootschap Brabant Water, gevestigd te ’s-Hertogenbosch;</text:p>
              </text:list-item>
              <text:list-item text:style-override="id1-3-2-2-2-3-5">
                <text:number>e.</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de inzameling en het transport van huishoudelijk afvalwater en bedrijfsafvalwater, alsmede de zuivering van huishoudelijk afvalwater;</text:p>
            <text:p text:style-name="al">en</text:p>
            <text:p text:style-name="al">b.de inzameling van afvloeiend hemelwater en de verwerking van het ingezamelde hemelwater, alsmede het treffen van maatregelen teneinde structureel nadelige gevolgen van de grondwaterstand voor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rioolheffing' wordt geheven van de gebruiker van een perceel dat direct of indirect is aangesloten op de gemeentelijke riolering, verder te noemen: gebruikersdeel.</text:p>
            <text:list text:style-name="id1-3-2-2-4-3">
              <text:list-item text:style-override="id1-3-2-2-4-3-1">
                <text:number>1.</text:number>
                <text:p text:style-name="al">Als gebruiker wordt aangemerkt degene die naar de omstandigheden beoordeeld het eigendom al dan niet krachtens eigendom, bezit of beperkt recht van een perceel dat direct of indirect is aangesloten op de gemeentelijke riolering gebruikt.</text:p>
              </text:list-item>
              <text:list-item text:style-override="id1-3-2-2-4-3-2">
                <text:number>2.</text:number>
                <text:p text:style-name="al">Ingeval een gedeelte van een eigendom- niet een gedeelte als bedoeld in artikel 4- ten gebruike is afgestaan dan wordt degene die dat deel in gebruik heeft afgestaan als gebruiker aangemerkt.</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dat vanuit het perceel wordt afgevoerd.</text:p>
              </text:list-item>
              <text:list-item text:style-override="id1-3-2-2-6-2-2">
                <text:number>2.</text:number>
                <text:p text:style-name="al">Het aantal kubieke meters water wordt gesteld op het aantal kubieke meters leidingwater en grondwater dat in de laatste aan het einde van het belastingjaar voorafgaande verbruiksperiode naar het perceel is toegevoerd of opgepompt.</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4.</text:number>
                <text:p text:style-name="al">De op de voet van het derde lid berekende hoeveelheid toegevoerd of opgepompt water wordt verminderd met de hoeveelheid water die niet is afgevoerd.</text:p>
              </text:list-item>
              <text:list-item text:style-override="id1-3-2-2-6-4-2">
                <text:number>5.</text:number>
                <text:p text:style-name="al">Voor zover de gegevens, als bedoeld in het eerste lid van dit artikel niet bekend zijn, wordt het waterverbruik door de in artikel 231, tweede lid, onderdeel b, van de Gemeentewet bedoelde ambtenaar vastgesteld op basis van het waterverbruik van vergelijkbare huishoudens.</text:p>
              </text:list-item>
              <text:list-item text:style-override="id1-3-2-2-6-4-3">
                <text:number>6.</text:number>
                <text:p text:style-name="al">Ten aanzien van de adressen die volgens informatie van Brabant Water N.V. aldaar geregistreerd staan als "agrarische percelen" wordt bepaald, dat bij de heffing wordt uitgegaan van maximaal 225 m<text:span text:style-name="sup">3</text:span><text:span text:style-name="sup"/>geloosd water per jaar.</text:p>
              </text:list-item>
              <text:list-item text:style-override="id1-3-2-2-6-4-4">
                <text:number>7.</text:number>
                <text:p text:style-name="al">Ten aanzien van de adressen die volgens informatie van Brabant Water N.V. aldaar geregistreerd staan als "doorverbinding" wordt bepaald, dat bij de heffing wordt uitgegaan van 70 m<text:span text:style-name="sup">3</text:span><text:span text:style-name="sup"/>geloosd water per jaar.</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gebruikersdeel bedraagt voor elke kubieke meter water dat vanuit het perceel wordt afgevoerd € 1,76.</text:p>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
                <text:number>1.</text:number>
                <text:p text:style-name="al">Indien de heffing door middel van afrekeningen van Brabant Water N.V. plaatsvindt, is het belastingtijdvak gelijk aan de verbruiksperiode van Brabant Water N.V.</text:p>
              </text:list-item>
              <text:list-item text:style-override="id1-3-2-2-8-3">
                <text:number>2.</text:number>
                <text:p text:style-name="al">In alle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9-3">
                <text:number>2.</text:number>
                <text:p text:style-name="al">De belasting wordt per kalenderjaar geheven bij wege van aanslag.</text:p>
              </text:list-item>
            </text:list>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1-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1-4">
                <text:number>3.</text:number>
                <text:p text:style-name="al">De Algemene termijnenwet is niet van toepassing op de in het tweede lid van dit artikel gestelde termij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2014 van 7 november 2013, wordt ingetrokken met ingang van de in artikel 13 in het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5.</text:p>
                <text:p text:style-name="al"> Indien het belastingtijdvak een verbruiksperiode is en deze niet gelijk is aan het kalenderjaar, vangt in afwijking in zoverre van artikel 7, eerste lid, het eerste belastingtijdvak aan op het moment dat de op 1 januari 2014 lopende verbruiksperiode eindigt.</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5'. </text:p>
            <text:p text:style-name="al"/>
            <text:p text:style-name="al">Aldus vastgesteld in de openbare raadsvergadering 6 november 2014.</text:p>
            <text:p text:style-name="al"/>
            <text:p text:style-name="al">DE RAAD VOORNOEMD,</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 </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905</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05</meta:user-defined>
    <meta:user-defined meta:name="OVERHEIDop.GmbID/DC.identifier">gmb-2015-2905</meta:user-defined>
    <meta:user-defined meta:name="OVERHEID.Gemeente/DC.creator">Nuenen, Gerwen en Nederwetten</meta:user-defined>
    <meta:user-defined meta:name="OVERHEID.TaxonomieBeleidsagenda/OVERHEID.category">Bestuur | Gemeenten</meta:user-defined>
    <meta:user-defined meta:name="OVERHEIDop.referentienummer">Corsanummer 2014.15736</meta:user-defined>
    <meta:user-defined meta:name="DCTERMS.abstract">Verordening rioolheff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