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834 Enschotsebaan 15 te Berkel-Enschot, vergroten van de woning, 1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34 - I - Enschotsebaan 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4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834 Enschotsebaan 15 te Berkel-Enschot, vergroten van de woning, 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49</meta:user-defined>
    <meta:user-defined meta:name="OVERHEIDop.GmbID/DC.identifier">gmb-2015-290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R 15</meta:user-defined>
    <meta:user-defined meta:name="OVERHEIDop.woonplaats">Berkel-Enschot</meta:user-defined>
    <meta:user-defined meta:name="OVERHEIDop.straatnaam">Enschotse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37340 398791</meta:user-defined>
    <meta:user-defined meta:name="OVERHEIDop.versieInformatie"/>
  </office:meta>
</office:document-meta>
</file>