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beschoeiing</text:p>
            <text:p text:style-name="common-al">Locatie: Dorpsstraat achter nummer 4-6, 1744 KK in Sint Maarten</text:p>
            <text:p text:style-name="common-al">Kenmerk: O-15-0049</text:p>
            <text:p text:style-name="common-al">Verzonden: 2 april 2015</text:p>
            <text:p text:style-name="common-al">Termijn verlenging: 42 dag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9043</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43</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43</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043</meta:user-defined>
    <meta:user-defined meta:name="OVERHEIDop.GmbID/DC.identifier">gmb-2015-2904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4KK 4</meta:user-defined>
    <meta:user-defined meta:name="OVERHEIDop.woonplaats">Sint Maarten</meta:user-defined>
    <meta:user-defined meta:name="OVERHEIDop.straatnaam">Dorpsstraat</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11683 531963</meta:user-defined>
    <meta:user-defined meta:name="OVERHEIDop.versieInformatie"/>
  </office:meta>
</office:document-meta>
</file>