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6-03-2015</text:span> voor <text:span text:style-name="nadrukvet">het verbouwen en uitbreiden van het bestaande woonhuis</text:span> op het adres/de locatie <text:span text:style-name="nadrukvet">Oude Landgraaf 120 Landgraaf</text:span>, Dossiernr: <text:span text:style-name="nadrukvet">2015-0099, </text:span>datum verzending vergunning: <text:span text:style-name="nadrukvet">26 maart 2015 </text:span></text:p>
            <text:p text:style-name="common-al">* Op <text:span text:style-name="nadrukvet">27-03-2015</text:span> voor <text:span text:style-name="nadrukvet">het kappen van 2 bomen die in de voortuin staan</text:span> op het adres/de locatie <text:span text:style-name="nadrukvet">Pasweg 95 Landgraaf</text:span>, Dossiernr: <text:span text:style-name="nadrukvet">2015-0105, </text:span>datum verzending vergunning: <text:span text:style-name="nadrukvet">30 maart 2015 </text:span></text:p>
            <text:p text:style-name="common-al"/>
            <text:p text:style-name="common-al">De stukken kunt u vanaf de dag na de publicatiedatum tijdens openingstijden inzien in het Klant Contact Centrum. </text:p>
            <text:p text:style-name="common-al"/>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 </text:p>
            <text:p text:style-name="common-al"/>
            <text:p text:style-name="last-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90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42</meta:user-defined>
    <meta:user-defined meta:name="OVERHEIDop.GmbID/DC.identifier">gmb-2015-2904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BC</meta:user-defined>
    <meta:user-defined meta:name="OVERHEIDop.woonplaats">Landgraaf</meta:user-defined>
    <meta:user-defined meta:name="OVERHEIDop.straatnaam">Oude Landgraaf</meta:user-defined>
    <meta:user-defined meta:name="OVERHEID.PostcodeHuisnummer/OVERHEIDop.postcodeHuisnummer">6371BK</meta:user-defined>
    <meta:user-defined meta:name="OVERHEIDop.woonplaats">Landgraaf</meta:user-defined>
    <meta:user-defined meta:name="OVERHEIDop.straatnaam">Pas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43 324377</meta:user-defined>
    <meta:user-defined meta:name="OVERHEID.EPSG28992/DC.spatial">199307 323672</meta:user-defined>
    <meta:user-defined meta:name="OVERHEIDop.versieInformatie"/>
  </office:meta>
</office:document-meta>
</file>