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pelstraat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8</text:p>
            <text:p text:style-name="common-al">Verleend op 2 april 2015</text:p>
            <text:p text:style-name="common-al">het kappen van 6 bomen langs de oostzijde van de kapelstraat, kadastraal bekend gemeente Berlicum, sectie L, nummer 1863</text:p>
            <text:p text:style-name="common-al">Reguliere procedure voor de activiteit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9039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39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elstraat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039</meta:user-defined>
    <meta:user-defined meta:name="OVERHEIDop.GmbID/DC.identifier">gmb-2015-2903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B</meta:user-defined>
    <meta:user-defined meta:name="OVERHEIDop.woonplaats">Berlicum</meta:user-defined>
    <meta:user-defined meta:name="OVERHEIDop.straatnaam">Kapel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07</meta:user-defined>
    <meta:user-defined meta:name="xs:date/OVERHEIDop.einddatum">2015-06-01</meta:user-defined>
    <meta:user-defined meta:name="OVERHEID.EPSG28992/DC.spatial">156939 407759</meta:user-defined>
    <meta:user-defined meta:name="OVERHEIDop.versieInformatie"/>
  </office:meta>
</office:document-meta>
</file>