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7-02-2015</text:span> voor <text:span text:style-name="nadrukvet">het kappen van 2 bomen die in de voortuin staan</text:span> op het adres/de locatie <text:span text:style-name="nadrukvet">Pasweg 95 Landgraaf</text:span>, Dossiernr: <text:span text:style-name="nadrukvet">2015-0105 </text:span> </text:p>
            <text:p text:style-name="common-al">* Op <text:span text:style-name="nadrukvet">02-02-2015</text:span> voor <text:span text:style-name="nadrukvet">het bouwen van een schuilstal en het plaatsen van een omheining</text:span> op het adres/de locatie <text:span text:style-name="nadrukvet">tussen Nieuwheikensweg en Schachtstraat</text:span> <text:span text:style-name="nadrukvet">Landgraaf</text:span>, Dossiernr: <text:span text:style-name="nadrukvet">2015-0064 </text:span> </text:p>
            <text:p text:style-name="common-al">* Op <text:span text:style-name="nadrukvet">23-03-2015</text:span> voor <text:span text:style-name="nadrukvet">het veranderen van de inrichting</text:span> op het adres/de locatie <text:span text:style-name="nadrukvet">Groene Wereld 10 Landgraaf</text:span>, Dossiernr:<text:span text:style-name="nadrukvet">2015-0138 </text:span></text:p>
            <text:p text:style-name="common-al"/>
            <text:p text:style-name="last-al">De stukken kunt u vanaf de dag na de publicatiedatum tijdens openingstijden inzien in het Klant Contact Centrum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903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37</meta:user-defined>
    <meta:user-defined meta:name="OVERHEIDop.GmbID/DC.identifier">gmb-2015-2903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BK</meta:user-defined>
    <meta:user-defined meta:name="OVERHEIDop.woonplaats">Landgraaf</meta:user-defined>
    <meta:user-defined meta:name="OVERHEIDop.straatnaam">Pasweg</meta:user-defined>
    <meta:user-defined meta:name="OVERHEID.PostcodeHuisnummer/OVERHEIDop.postcodeHuisnummer">6373CH</meta:user-defined>
    <meta:user-defined meta:name="OVERHEIDop.woonplaats">Landgraaf</meta:user-defined>
    <meta:user-defined meta:name="OVERHEIDop.straatnaam">Schachtstraat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307 323672</meta:user-defined>
    <meta:user-defined meta:name="OVERHEID.EPSG28992/DC.spatial">199146 325397</meta:user-defined>
    <meta:user-defined meta:name="OVERHEID.EPSG28992/DC.spatial">200257 321994</meta:user-defined>
    <meta:user-defined meta:name="OVERHEIDop.versieInformatie"/>
  </office:meta>
</office:document-meta>
</file>