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aanleg) Ouddorp, Westeinde 54: onderhoud en graafwerkzaamheden, ontvangstdatum: 27/03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03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3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3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aanleg) Ouddorp, Westeinde 54: onderhoud en graafwerkzaamheden, ontvangstdatum: 2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35</meta:user-defined>
    <meta:user-defined meta:name="OVERHEIDop.GmbID/DC.identifier">gmb-2015-2903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W 54</meta:user-defined>
    <meta:user-defined meta:name="OVERHEIDop.woonplaats">Ouddorp</meta:user-defined>
    <meta:user-defined meta:name="OVERHEIDop.straatnaam">Westeind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0058 424549</meta:user-defined>
    <meta:user-defined meta:name="OVERHEIDop.versieInformatie"/>
  </office:meta>
</office:document-meta>
</file>