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: ontwerpbesluit omgevingsvergunning Milieu Malledijk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lledijk 3, 3208 LA Spijkenisse. </text:p>
            <text:p text:style-name="tussenkopcur">Omschrijving</text:p>
            <text:p text:style-name="common-al">Het bouwplan omvat de volgende activiteiten: </text:p>
            <text:p text:style-name="common-al">•Melding opslag CMR stoffen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75. </text:p>
            <text:p text:style-name="tussenkopcur">Datum ontvangst</text:p>
            <text:p text:style-name="common-al">25 november 2014.</text:p>
            <text:p text:style-name="tussenkopcur">Inzage</text:p>
            <text:p text:style-name="common-al">U kunt het ontwerpbesluit van 8 april 2015 tot en met 20 mei 2015 op afspraak inzien: </text:p>
            <text:list text:style-name="id1-3-2-1-1-14">
              <text:list-item text:style-override="id1-3-2-1-1-14-1">
                <text:number>•</text:number>
                <text:p text:style-name="al">in het stadhuis, Raadhuislaan 106, 3201 EL Spijkenisse. </text:p>
              </text:list-item>
              <text:list-item text:style-override="id1-3-2-1-1-14-2">
                <text:number>•</text:number>
                <text:p text:style-name="al">bij DCMR Milieudienst Rijnmond, Parallelweg 1, 3112 NA Schiedam. </text:p>
              </text:list-item>
            </text:list>
            <text:p text:style-name="tussenkopcur">Reacties</text:p>
            <text:p text:style-name="common-al">U kunt tot en met 20 mei 2015  een reactie (zienswijze) indienen. </text:p>
            <text:p text:style-name="common-al">Een schriftelijke reactie stuurt u naar: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common-al">Wilt u meer weten over het ontwerpbesluit of wilt u een afspraak maken dan kunt u telefonisch contact opnemen met: </text:p>
            <text:p text:style-name="last-al">•het team Vergunningen via telefoonnummer: (0181) 69 67 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903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Milieu Malledijk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31</meta:user-defined>
    <meta:user-defined meta:name="OVERHEIDop.GmbID/DC.identifier">gmb-2015-29031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E 3</meta:user-defined>
    <meta:user-defined meta:name="OVERHEIDop.woonplaats">Spijkenisse</meta:user-defined>
    <meta:user-defined meta:name="OVERHEIDop.straatnaam">Hof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923 430251</meta:user-defined>
    <meta:user-defined meta:name="OVERHEIDop.versieInformatie"/>
  </office:meta>
</office:document-meta>
</file>