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planologische afwijking) Stad aan ‘t Haringvliet, Molendijk 30a: wijzigen bestemming, ontvangstdatum: 27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03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3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3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planologische afwijking) Stad aan ‘t Haringvliet, Molendijk 30a: wijzigen bestemming, ontvangstdatum: 27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30</meta:user-defined>
    <meta:user-defined meta:name="OVERHEIDop.GmbID/DC.identifier">gmb-2015-29030</meta:user-defined>
    <meta:user-defined meta:name="OVERHEID.Gemeente/DC.creator">Goeree-Overflakkee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3AM 30a</meta:user-defined>
    <meta:user-defined meta:name="OVERHEIDop.woonplaats">Stad aan 't Haringvliet</meta:user-defined>
    <meta:user-defined meta:name="OVERHEIDop.straatnaam">Molen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5754 416934</meta:user-defined>
    <meta:user-defined meta:name="OVERHEIDop.versieInformatie"/>
  </office:meta>
</office:document-meta>
</file>