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bomen, Kanaaldijk 27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31BH27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76 Koedijk</text:span>: het kappen van 3 bomen</text:p>
            <text:p text:style-name="common-al"> Datum ontvangst: 7 jan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0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Kanaaldijk 276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903</meta:user-defined>
    <meta:user-defined meta:name="OVERHEIDop.GmbID/DC.identifier">gmb-2015-290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H 276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5 519573</meta:user-defined>
    <meta:user-defined meta:name="OVERHEIDop.versieInformatie"/>
  </office:meta>
</office:document-meta>
</file>