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Luitenant Generaal van Heutsz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Luitenant Generaal van Heutszlaan 26 te Baarn</text:span> (3743 JN)   het kappen van 2 sparren (30 maart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9019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19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19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Luitenant Generaal van Heutszlaa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9019</meta:user-defined>
    <meta:user-defined meta:name="OVERHEIDop.GmbID/DC.identifier">gmb-2015-29019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JP 48</meta:user-defined>
    <meta:user-defined meta:name="OVERHEIDop.woonplaats">Baarn</meta:user-defined>
    <meta:user-defined meta:name="OVERHEIDop.straatnaam">Luitenant Generaal van Heutsz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339 468471</meta:user-defined>
    <meta:user-defined meta:name="OVERHEIDop.versieInformatie"/>
  </office:meta>
</office:document-meta>
</file>