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planologische afwijking) Ouddorp, Oostdijkseweg 26: wijzigen bestemming, ontvangstdatum: 27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9016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016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016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planologische afwijking) Ouddorp, Oostdijkseweg 26: wijzigen bestemming, ontvangstdatum: 27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016</meta:user-defined>
    <meta:user-defined meta:name="OVERHEIDop.GmbID/DC.identifier">gmb-2015-29016</meta:user-defined>
    <meta:user-defined meta:name="OVERHEID.Gemeente/DC.creator">Goeree-Overflakkee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Goedereede</meta:user-defined>
    <meta:user-defined meta:name="OVERHEIDop.straatnaam">Oostdijkse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7083 427739</meta:user-defined>
    <meta:user-defined meta:name="OVERHEIDop.versieInformatie"/>
  </office:meta>
</office:document-meta>
</file>