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Aanvraag ontwerpbesluit uitgebreide procedure: onbemand tankstation bij garagebedrijf Grouls aan Voskuilenweg 12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dag van dit blad.  </text:p>
            <text:p text:style-name="common-al"/>
            <text:p text:style-name="common-al">Dossiernummer                                   : Z-14064021 </text:p>
            <text:p text:style-name="common-al">Adres                                                   : Voskuilenweg 125, 6416 AJ te Heerlen </text:p>
            <text:p text:style-name="common-al">Activiteit                                               : onbemand tankstation bij garagebedrijf Grouls </text:p>
            <text:p text:style-name="common-al"/>
            <text:p text:style-name="common-al">
            <text:span text:style-name="nadrukvet">Indienen zienswijze</text:span>
          </text:p>
            <text:p text:style-name="common-al">Vanaf de dag dat het ontwerpbesluit ter inzage ligt kan een ieder gedurende zes weken zienswijzen </text:p>
            <text:p text:style-name="common-al">indienen met betrekking tot dat ontwerpbesluit. U kunt zowel mondeling als schriftelijk een </text:p>
            <text:p text:style-name="common-al">zienswijze indienen. Als u uw zienswijze mondeling wilt indienen, kunt u telefonisch een afspraak </text:p>
            <text:p text:style-name="common-al">maken via telefoonnummer 14 045. Vanuit het buitenland is het nummer  31 45 5 60 50 40. De </text:p>
            <text:p text:style-name="common-al">schriftelijke zienswijze dient geadresseerd te worden aan:</text:p>
            <text:p text:style-name="common-al"/>
            <text:p text:style-name="common-al">College van burgemeester en wethouders</text:p>
            <text:p text:style-name="common-al">T.a.v. Afdeling Publiekszaken</text:p>
            <text:p text:style-name="common-al">Postbus 1</text:p>
            <text:p text:style-name="common-al">6400 AA  Heerl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901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1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1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Aanvraag ontwerpbesluit uitgebreide procedure: onbemand tankstation bij garagebedrijf Grouls aan Voskuilenweg 125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012</meta:user-defined>
    <meta:user-defined meta:name="OVERHEIDop.GmbID/DC.identifier">gmb-2015-29012</meta:user-defined>
    <meta:user-defined meta:name="OVERHEID.Gemeente/DC.creator">Heerl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AJ 125</meta:user-defined>
    <meta:user-defined meta:name="OVERHEIDop.woonplaats">Heerlen</meta:user-defined>
    <meta:user-defined meta:name="OVERHEIDop.straatnaam">Voskuilen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867 322210</meta:user-defined>
    <meta:user-defined meta:name="OVERHEIDop.versieInformatie"/>
  </office:meta>
</office:document-meta>
</file>