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Ontvangen aanvraag omgevingsvergunning (activiteit planologische afwijking) Den Bommel, Tilsedijk 7: wijzigen bestemming, ontvangstdatum: 25/03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29001</text:span><text:line-break/><text:date style:data-style-name="dag" text:fixed="true" text:date-value="2015-04-08"/><text:line-break/><text:date style:data-style-name="jaar" text:fixed="true" text:date-value="2015-04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001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001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planologische afwijking) Den Bommel, Tilsedijk 7: wijzigen bestemming, ontvangstdatum: 25/03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8</meta:user-defined>
    <meta:user-defined meta:name="OVERHEIDop.publicationIssue">29001</meta:user-defined>
    <meta:user-defined meta:name="OVERHEIDop.GmbID/DC.identifier">gmb-2015-29001</meta:user-defined>
    <meta:user-defined meta:name="OVERHEID.Gemeente/DC.creator">Goeree-Overflakkee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58LT 7</meta:user-defined>
    <meta:user-defined meta:name="OVERHEIDop.woonplaats">Den Bommel</meta:user-defined>
    <meta:user-defined meta:name="OVERHEIDop.straatnaam">Tilsedijk</meta:user-defined>
    <meta:user-defined meta:name="OVERHEID.Gemeente/OVERHEID.authority">Goeree-Overflakke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EPSG28992/DC.spatial">77280 413331</meta:user-defined>
    <meta:user-defined meta:name="OVERHEIDop.versieInformatie"/>
  </office:meta>
</office:document-meta>
</file>