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Jistrumer coulissentocht (ATB-toertocht) op 14 februari 2015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januari 2015 is de volgende vergun­ning ver­leend:</text:p>
            <text:p text:style-name="common-al"/>
            <text:p text:style-name="common-al">Jistrum, kantine V.V. Jistrum, Jistrumer coulissentocht (ATB-toertocht) van 09.00 uur tot 14.00 uur. De route gaat door de plaatsen Noardburgum, Jistrum en Eastermar op 14 febr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7 jan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0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Jistrumer coulissentocht (ATB-toertocht) op 14 februar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900</meta:user-defined>
    <meta:user-defined meta:name="OVERHEIDop.GmbID/DC.identifier">gmb-2015-2900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4a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09</meta:user-defined>
    <meta:user-defined meta:name="xs:date/OVERHEIDop.einddatum">2015-02-20</meta:user-defined>
    <meta:user-defined meta:name="OVERHEID.EPSG28992/DC.spatial">200313 580708</meta:user-defined>
    <meta:user-defined meta:name="OVERHEIDop.versieInformatie"/>
  </office:meta>
</office:document-meta>
</file>