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Windesheim Koningsdag (27 april 2015), Intocht Sinterklaas (21 november 2015), Jeugdland (10,11 en 12 augustus 2015) en Sint Maarten (11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30 maart 2015</text:span><text:span text:style-name="nadrukvet"/>, is een evenementenvergunning verleend voor <text:span text:style-name="nadrukvet">Koningsdag (27 april 2015), Intocht Sinterklaas (21 november 2015), Jeugdland (10,11 en 12 augustus 2015) en Sint Maarten (11</text:span><text:span text:style-name="nadrukvet">november 2015)</text:span>  in <text:span text:style-name="nadrukvet"/><text:span text:style-name="nadrukvet"/><text:span text:style-name="nadrukvet"/><text:span text:style-name="nadrukvet"/><text:span text:style-name="nadrukvet">Windesheim </text:span><text:span text:style-name="nadrukvet"/><text:span text:style-name="nadrukvet">.</text:span></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8996</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96</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96</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Windesheim Koningsdag (27 april 2015), Intocht Sinterklaas (21 november 2015), Jeugdland (10,11 en 12 augustus 2015) en Sint Maarten (11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996</meta:user-defined>
    <meta:user-defined meta:name="OVERHEIDop.GmbID/DC.identifier">gmb-2015-2899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5PH 17</meta:user-defined>
    <meta:user-defined meta:name="OVERHEIDop.woonplaats">Zwolle</meta:user-defined>
    <meta:user-defined meta:name="OVERHEIDop.straatnaam">Dorps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625 495788</meta:user-defined>
    <meta:user-defined meta:name="OVERHEIDop.versieInformatie"/>
  </office:meta>
</office:document-meta>
</file>