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planologische afwijking) Ouddorp, Hazersweg 9: bouwen berging, ontvangstdatum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899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Ouddorp, Hazersweg 9: bouwen berging, ontvangstdatum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91</meta:user-defined>
    <meta:user-defined meta:name="OVERHEIDop.GmbID/DC.identifier">gmb-2015-2899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E 9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791 425377</meta:user-defined>
    <meta:user-defined meta:name="OVERHEIDop.versieInformatie"/>
  </office:meta>
</office:document-meta>
</file>