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itterstraat 70, 70 B en 70 D bouwen 3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itterstraat 70, 70B en 70 D (aangevraagd als Bitterstraat 70) -</text:span> voor het bouwen van 3 appartementen, verzonden op 2 april 2015 </text:p>
            <text:p text:style-name="common-al"/>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897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7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7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tterstraat 70, 70 B en 70 D bouwen 3 apparte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978</meta:user-defined>
    <meta:user-defined meta:name="OVERHEIDop.GmbID/DC.identifier">gmb-2015-2897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XM 70</meta:user-defined>
    <meta:user-defined meta:name="OVERHEIDop.woonplaats">Zwolle</meta:user-defined>
    <meta:user-defined meta:name="OVERHEIDop.straatnaam">Bitt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73 503097</meta:user-defined>
    <meta:user-defined meta:name="OVERHEIDop.versieInformatie"/>
  </office:meta>
</office:document-meta>
</file>