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Brouwersdam 25: het plaatsen van een gondel, ontvangst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89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Brouwersdam 25: het plaatsen van een gondel, ontvangst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72</meta:user-defined>
    <meta:user-defined meta:name="OVERHEIDop.GmbID/DC.identifier">gmb-2015-2897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K 25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8699 420174</meta:user-defined>
    <meta:user-defined meta:name="OVERHEIDop.versieInformatie"/>
  </office:meta>
</office:document-meta>
</file>