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anbrengen van reclame-uitingen, Lorentzstraat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1BR3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orentzstraat 3 Alkmaar</text:span>: het aanbrengen van reclame-uitingen </text:p>
            <text:p text:style-name="common-al">Datum ontvangst: 6 januari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897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97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97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brengen van reclame-uitingen, Lorentzstraat 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2897</meta:user-defined>
    <meta:user-defined meta:name="OVERHEIDop.GmbID/DC.identifier">gmb-2015-2897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1BR 3</meta:user-defined>
    <meta:user-defined meta:name="OVERHEIDop.woonplaats">Alkmaar</meta:user-defined>
    <meta:user-defined meta:name="OVERHEIDop.straatnaam">Lorentz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3246 515705</meta:user-defined>
    <meta:user-defined meta:name="OVERHEIDop.versieInformatie"/>
  </office:meta>
</office:document-meta>
</file>